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Liberation Serif1" svg:font-family="&quot;Liberation Serif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top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9" style:family="table-cell" style:parent-style-name="Default" style:data-style-name="N37">
      <style:table-cell-properties fo:border="thin solid #000000" style:vertical-align="top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Liberation Serif1" style:font-name-asian="Liberation Serif1" style:font-name-complex="Liberation Serif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erif1" style:font-name-asian="Liberation Serif1" style:font-name-complex="Liberation Seri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246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203.25pt" style:use-optimal-row-height="false" fo:break-before="auto"/>
    </style:style>
    <style:style style:name="ro14" style:family="table-row">
      <style:table-row-properties style:row-height="235.5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384pt" style:use-optimal-row-height="false" fo:break-before="auto"/>
    </style:style>
    <style:style style:name="ro17" style:family="table-row">
      <style:table-row-properties style:row-height="276.75pt" style:use-optimal-row-height="false" fo:break-before="auto"/>
    </style:style>
    <style:style style:name="ro18" style:family="table-row">
      <style:table-row-properties style:row-height="213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17.6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/text:p>
            <text:p/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3" table:condition="of: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4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5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  <text:p>Важно каждое мероприятие заполняется в отдельной ячейке под своим порядковым номером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6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7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8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9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10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repeated="4" table:style-name="ce2"/>
          <table:table-cell table:number-columns-spanned="3" table:number-rows-spanned="2" table:style-name="ce8"/>
          <table:covered-table-cell table:number-columns-repeated="2"/>
          <table:table-cell table:number-columns-repeated="16377"/>
        </table:table-row>
        <table:table-row table:style-name="ro1">
          <table:table-cell table:number-columns-repeated="4" table:style-name="ce2"/>
          <table:covered-table-cell/>
          <table:covered-table-cell table:number-columns-repeated="2"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10">
            <text:p>СОГЛАСОВАНО Заведующий отделом культуры, спорта, молодежной политики и социальных программ Администрации Североуральского городского округа <text:s text:c="27"/>М.И. Чириков</text:p>
          </table:table-cell>
          <table:table-cell table:style-name="ce9"/>
          <table:table-cell office:value-type="string" table:number-columns-spanned="3" table:number-rows-spanned="1" table:style-name="ce11">
            <text:p>УТВЕРЖДАЮ <text:s text:c="130"/>Директор <text:s/>МАУ ДО "ДШИ п. Черёмухово" _________________ Кузьминых Ю. В. <text:s text:c="58"/>«26» октября 2022 года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Отчет о реализованных мерах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,</text:p>
            <text:p>Муниципального автономного учреждения дополнительного образования «Детская школа искусств поселка Черёмухово»</text:p>
            <text:p>на 2021-2022 годы за второе полугодие 2022 год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13"/>
          <table:table-cell office:value-type="string" table:number-columns-spanned="3" table:number-rows-spanned="1" table:style-name="ce14">
            <text:p>Североуральский городской округ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6">
          <table:table-cell table:number-columns-repeated="2" table:style-name="ce13"/>
          <table:table-cell office:value-type="string" table:number-columns-spanned="3" table:number-rows-spanned="1" table:style-name="ce15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16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16">
            <text:p>Плановый срок реализации мероприятия</text:p>
            <text:p/>
            <text:p><text:span text:style-name="T4">(число/месяц/год)*</text:span></text:p>
          </table:table-cell>
          <table:table-cell office:value-type="string" table:number-columns-spanned="1" table:number-rows-spanned="2" table:style-name="ce16">
            <text:p>Ответственный исполнитель</text:p>
            <text:p><text:span text:style-name="T4"/></text:p>
            <text:p><text:span text:style-name="T4">(с указанием фамилии, имени, отчества и должности*)</text:span></text:p>
          </table:table-cell>
          <table:table-cell office:value-type="string" table:number-columns-spanned="2" table:number-rows-spanned="1" table:style-name="ce16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реализованные меры по устранению выявленных недостатков</text:p>
            <text:p/>
            <text:p><text:span text:style-name="T4">(с полным описанием реализованных мер)*</text:span></text:p>
          </table:table-cell>
          <table:table-cell office:value-type="string" table:style-name="ce17">
            <text:p>фактический срок реализации</text:p>
            <text:p/>
            <text:p><text:span text:style-name="T4">(число/месяц/год, например: 31.12.2020)*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float" office:value="1" table:style-name="ce20">
            <text:p>1</text:p>
          </table:table-cell>
          <table:table-cell office:value-type="string" table:content-validation-name="val3" table:style-name="ce21">
            <text:p>Неполное соответствие информации о деятельности учреждения, размещенной на официальном сайте учреждения в информационно-телекоммуникационной сети "Интернет", постановлению Правительства РФ от 10.07.2013 № 582</text:p>
          </table:table-cell>
          <table:table-cell office:value-type="string" table:content-validation-name="val5" table:style-name="ce21">
            <text:p>Привести в соответствие информацию о деятельности учреждения, размещенную на <text:s/>официальном сайте учреждения в информационно-телекоммуникационной сети "Интернет", в соответствие с постановлением Правительства РФ от 10.07.2013 № 582, в частности опубликования следующих нормативных документов:<text:s/><text:span text:style-name="T5">копию муниципального задания на 2020 год, сведения о вакантных должностях учреждения, информацию о материально-техническом оснащении учреждения</text:span></text:p>
          </table:table-cell>
          <table:table-cell office:value-type="date" office:date-value="2021-02-20T00:00:00" table:content-validation-name="val7" table:style-name="ce22">
            <text:p>20.02.2021</text:p>
          </table:table-cell>
          <table:table-cell office:value-type="string" table:content-validation-name="val8" table:style-name="ce21">
            <text:p>Кунгурова Марина Васильевна начальник хоз. отдела</text:p>
          </table:table-cell>
          <table:table-cell office:value-type="string" table:content-validation-name="val10" table:style-name="ce21">
            <text:p>Документы по основным вопросам организации и осуществления образовательной деятельности размещены в полном объеме: муниципальное задание - <text:s/>раздел "Муниципальное задание"; материально-техническое оснащение - раздел "Материально-техническое обеспечение и оснащенность образовательного процесса";</text:p>
            <text:p>вакантные должности учреждения - раздел "Руководство. Педагогический (научно-педагогический) состав"</text:p>
          </table:table-cell>
          <table:table-cell office:value-type="date" office:date-value="2021-02-20T00:00:00" table:content-validation-name="val2" table:style-name="ce22">
            <text:p>20.02.202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3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float" office:value="2" table:style-name="ce24">
            <text:p>2</text:p>
          </table:table-cell>
          <table:table-cell office:value-type="string" table:content-validation-name="val4" table:style-name="ce21">
            <text:p>Неполное обеспечение в образовательной организации внутренней навигации</text:p>
          </table:table-cell>
          <table:table-cell office:value-type="string" table:content-validation-name="val5" table:style-name="ce21">
            <text:p>Обеспечить в образовательной организации наличие внутренней навигации</text:p>
          </table:table-cell>
          <table:table-cell office:value-type="date" office:date-value="2021-02-20T00:00:00" table:content-validation-name="val7" table:style-name="ce22">
            <text:p>20.02.2021</text:p>
          </table:table-cell>
          <table:table-cell office:value-type="string" table:content-validation-name="val8" table:style-name="ce21">
            <text:p>Кунгурова Марина Васильевна начальник хоз. отдела</text:p>
          </table:table-cell>
          <table:table-cell office:value-type="string" table:content-validation-name="val10" table:style-name="ce21">
            <text:p>Внутренняя навигация обеспечена: на кабинетах размещены таблички с нумерацией и наименованием преподаваемых предметов.</text:p>
          </table:table-cell>
          <table:table-cell office:value-type="date" office:date-value="2021-02-20T00:00:00" table:content-validation-name="val2" table:style-name="ce22">
            <text:p>20.02.20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III. Доступность услуг для инвалидов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float" office:value="3" table:style-name="ce20">
            <text:p>3</text:p>
          </table:table-cell>
          <table:table-cell office:value-type="string" table:content-validation-name="val4" table:style-name="ce21">
            <text:p>В образовательной организации разработать программы обучения, адаптированные для обучающихся с ограниченными возможностями здоровья</text:p>
          </table:table-cell>
          <table:table-cell office:value-type="string" table:content-validation-name="val5" table:style-name="ce21">
            <text:p>Разработать программу обучения: <text:s/>дополнительную общеобразовательную программу в области музыкального искусства - рабочую программу по учебному предмету "Сольное пение" (адаптированная программа с детьми -инвалидами, <text:s/>с ограниченными возможностями здоровья)</text:p>
          </table:table-cell>
          <table:table-cell office:value-type="date" office:date-value="2021-01-31T00:00:00" table:content-validation-name="val7" table:style-name="ce22">
            <text:p>31.01.2021</text:p>
          </table:table-cell>
          <table:table-cell office:value-type="string" table:content-validation-name="val8" table:style-name="ce21">
            <text:p>Кузьминых Юлия Владиславовна директор</text:p>
          </table:table-cell>
          <table:table-cell office:value-type="string" table:content-validation-name="val10" table:style-name="ce21">
            <text:p>Разработана, утверждена и рецензирована программа обучения по учебному предмету «Сольное пение» (адаптированная программа с детьми-инвалидами, с ОВЗ)</text:p>
          </table:table-cell>
          <table:table-cell office:value-type="date" office:date-value="2021-01-31T00:00:00" table:content-validation-name="val2" table:style-name="ce22">
            <text:p>31.01.20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content-validation-name="val1" table:style-name="ce19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float" office:value="4" table:style-name="ce26">
            <text:p>4</text:p>
          </table:table-cell>
          <table:table-cell office:value-type="string" table:content-validation-name="val1" table:style-name="ce21">
            <text:p>98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6" table:style-name="ce21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21-01-01T00:00:00" table:content-validation-name="val7" table:style-name="ce22">
            <text:p>01.01.2021</text:p>
          </table:table-cell>
          <table:table-cell office:value-type="string" table:content-validation-name="val8" table:style-name="ce21">
            <text:p>Кузьминых Юлия Владиславовна директор</text:p>
          </table:table-cell>
          <table:table-cell office:value-type="string" table:style-name="ce27">
            <text:p>Проведены беседы с обслуживающим персоналом по вопросу вежливого обращения, корректности и внимательности в обращении с учащимися, их родителями и посетителями. <text:s/>Проведено анкетирование: оценки удовлетворенности изменяются в пределах от 98% до 100%. С итогами анкетиования работники ознакомлены на педагогическом совете.<text:s text:c="2"/></text:p>
          </table:table-cell>
          <table:table-cell office:value-type="date" office:date-value="2021-01-01T00:00:00" table:content-validation-name="val2" table:style-name="ce28">
            <text:p>01.01.2021</text:p>
          </table:table-cell>
          <table:table-cell table:number-columns-repeated="16377"/>
        </table:table-row>
        <table:table-row table:style-name="ro14">
          <table:table-cell office:value-type="float" office:value="5" table:style-name="ce26">
            <text:p>5</text:p>
          </table:table-cell>
          <table:table-cell office:value-type="string" table:content-validation-name="val1" table:style-name="ce21">
            <text:p>96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content-validation-name="val6" table:style-name="ce21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/text:p>
          </table:table-cell>
          <table:table-cell office:value-type="date" office:date-value="2021-01-01T00:00:00" table:content-validation-name="val7" table:style-name="ce22">
            <text:p>01.01.2021</text:p>
          </table:table-cell>
          <table:table-cell office:value-type="string" table:content-validation-name="val8" table:style-name="ce21">
            <text:p>Кузьминых Юлия Владиславовна директор</text:p>
          </table:table-cell>
          <table:table-cell office:value-type="string" table:style-name="ce27">
            <text:p>Проведено: круглый стол с педагогами по изучению кодекса этики и служебного поведения 26.08.2021 г., совещание с педагогическим коллективом . "Стиль общения педагога и его влияние на обучение, воспитание и развитие личности учащегося" 09.11.2020 г., <text:s/>Проведено анкетирование: оценки удовлетворенности изменяются в пределах от 97% до 100%. С итогами анкетиования работники ознакомлены на педагогическом совете.</text:p>
          </table:table-cell>
          <table:table-cell office:value-type="date" office:date-value="2021-01-01T00:00:00" table:content-validation-name="val2" table:style-name="ce28">
            <text:p>01.01.2021</text:p>
          </table:table-cell>
          <table:table-cell table:number-columns-repeated="16377"/>
        </table:table-row>
        <table:table-row table:style-name="ro15">
          <table:table-cell office:value-type="float" office:value="6" table:style-name="ce26">
            <text:p>6</text:p>
          </table:table-cell>
          <table:table-cell office:value-type="string" table:content-validation-name="val1" table:style-name="ce21">
            <text:p>97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content-validation-name="val6" table:style-name="ce21">
            <text:p>Поддерживать уровень доброжелательности, вежливости работников организации при использовании дистанционных форм взаимодействия</text:p>
          </table:table-cell>
          <table:table-cell office:value-type="date" office:date-value="2021-01-01T00:00:00" table:content-validation-name="val7" table:style-name="ce22">
            <text:p>01.01.2021</text:p>
          </table:table-cell>
          <table:table-cell office:value-type="string" table:content-validation-name="val8" table:style-name="ce21">
            <text:p>Кузьминых Юлия Владиславовна директор</text:p>
          </table:table-cell>
          <table:table-cell office:value-type="string" table:style-name="ce27">
            <text:p>Организована возможность обратной связи с родителями учащихся посредством официального сайта учреждения, телефонной связи с руководством школы. Проведено анкетирование: оценки удовлетворенности изменяются в пределах от 98% до 100%.</text:p>
          </table:table-cell>
          <table:table-cell office:value-type="date" office:date-value="2021-01-01T00:00:00" table:content-validation-name="val2" table:style-name="ce29">
            <text:p>01.01.2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content-validation-name="val1" table:style-name="ce16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float" office:value="7" table:style-name="ce26">
            <text:p>7</text:p>
          </table:table-cell>
          <table:table-cell office:value-type="string" table:content-validation-name="val1" table:style-name="ce21">
            <text:p>100% получателей услуг <text:s/>готовы рекомендовать организацию родственникам и знакомым.</text:p>
          </table:table-cell>
          <table:table-cell office:value-type="string" table:content-validation-name="val6" table:style-name="ce21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01-01T00:00:00" table:content-validation-name="val7" table:style-name="ce22">
            <text:p>01.01.2021</text:p>
          </table:table-cell>
          <table:table-cell office:value-type="string" table:content-validation-name="val8" table:style-name="ce21">
            <text:p>Кузьминых Юлия Владиславовна директор</text:p>
          </table:table-cell>
          <table:table-cell office:value-type="string" table:style-name="ce27">
            <text:p>Поддерживается на высоком <text:s/>уровне количество получателей образовательных услуг, готовых рекомендовать организацию родственникам и знакомым. Проводится работа по привлечению квалифицированных кадров на вакантные места учреждения, постоянный мониторинг качества образования, активное участие в престижных выставках, конкурсах различного уровня учащихся и педагогов, доведение до сведения родителей о независимой оценке качества условий осуществления образовательной деятельности. Проведено анкетирование: оценки удовлетворенности составляют 100%. С итогами анкетиования работники ознакомлены на педагогическом совете.</text:p>
          </table:table-cell>
          <table:table-cell office:value-type="date" office:date-value="2021-01-01T00:00:00" table:content-validation-name="val2" table:style-name="ce28">
            <text:p>01.01.2021</text:p>
          </table:table-cell>
          <table:table-cell table:number-columns-repeated="16377"/>
        </table:table-row>
        <table:table-row table:style-name="ro17">
          <table:table-cell office:value-type="float" office:value="8" table:style-name="ce26">
            <text:p>8</text:p>
          </table:table-cell>
          <table:table-cell office:value-type="string" table:content-validation-name="val1" table:style-name="ce21">
            <text:p>89 % получателей услуг удовлетворены навигацией внутри учреждения.</text:p>
          </table:table-cell>
          <table:table-cell office:value-type="string" table:content-validation-name="val6" table:style-name="ce21">
            <text:p>Поддерживать на <text:s/>высоком уровне количество получателей образовательных услуг, удовлетворенных графиком работы организации</text:p>
          </table:table-cell>
          <table:table-cell office:value-type="date" office:date-value="2021-01-01T00:00:00" table:content-validation-name="val7" table:style-name="ce22">
            <text:p>01.01.2021</text:p>
          </table:table-cell>
          <table:table-cell office:value-type="string" table:content-validation-name="val8" table:style-name="ce21">
            <text:p>Кузьминых Юлия Владиславовна директор</text:p>
          </table:table-cell>
          <table:table-cell office:value-type="string" table:style-name="ce27">
            <text:p>Поддерживается на <text:s/>высоком уровне количество получателей образовательных услуг, удовлетворенных графиком работы организации. <text:s text:c="2"/>Создан гибкий график учебных занятий. График работы учреждения размещен на официальном сайте, вывеске учреждения. Размещена рельефная вывеска и мнемосхема для людей с проблемами зрения. Проведено анкетирование: Оценки удовлетворенности изменяются в пределах от 96% до <text:s/>100%.<text:s/></text:p>
          </table:table-cell>
          <table:table-cell office:value-type="date" office:date-value="2021-01-01T00:00:00" table:content-validation-name="val2" table:style-name="ce28">
            <text:p>01.01.2021</text:p>
          </table:table-cell>
          <table:table-cell table:number-columns-repeated="16377"/>
        </table:table-row>
        <table:table-row table:style-name="ro18">
          <table:table-cell office:value-type="float" office:value="9" table:style-name="ce26">
            <text:p>9</text:p>
          </table:table-cell>
          <table:table-cell office:value-type="string" table:content-validation-name="val1" table:style-name="ce21">
            <text:p>100% получателей услуг удовлетворены в целом условиями оказания услуг в учреждении.</text:p>
          </table:table-cell>
          <table:table-cell office:value-type="string" table:content-validation-name="val6" table:style-name="ce21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01-01T00:00:00" table:content-validation-name="val7" table:style-name="ce22">
            <text:p>01.01.2021</text:p>
          </table:table-cell>
          <table:table-cell office:value-type="string" table:content-validation-name="val8" table:style-name="ce21">
            <text:p>Кузьминых Юлия Владиславовна директор</text:p>
          </table:table-cell>
          <table:table-cell office:value-type="string" table:style-name="ce27">
            <text:p>Проводится регулярное и своевременное повышение квалификации педагогических работников: аттестация, КПК, мастер - классы со специалистами учебных учреждений высшего и среднего образования, участие в семинарах, конференциях, совместных мероприятиях других учебных учреждений и учреждений культуры.. <text:s/>Оценки удовлетворенности составляют 100%.</text:p>
          </table:table-cell>
          <table:table-cell office:value-type="date" office:date-value="2021-01-01T00:00:00" table:content-validation-name="val2" table:style-name="ce28">
            <text:p>01.01.2021</text:p>
          </table:table-cell>
          <table:table-cell table:number-columns-repeated="16377"/>
        </table:table-row>
        <table:table-row table:number-rows-repeated="2" table:style-name="ro2">
          <table:table-cell table:style-name="ce9"/>
          <table:table-cell table:content-validation-name="val1" table:style-name="ce9"/>
          <table:table-cell table:content-validation-name="val6" table:style-name="ce9"/>
          <table:table-cell table:content-validation-name="val7" table:style-name="ce9"/>
          <table:table-cell table:content-validation-name="val9" table:style-name="ce9"/>
          <table:table-cell table:style-name="ce9"/>
          <table:table-cell table:content-validation-name="val2" table:style-name="ce9"/>
          <table:table-cell table:number-columns-repeated="16377"/>
        </table:table-row>
        <table:table-row table:style-name="ro19">
          <table:table-cell office:value-type="string" table:number-columns-spanned="7" table:number-rows-spanned="1" table:content-validation-name="val1" table:style-name="ce30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2"/>
          <table:table-cell table:content-validation-name="val1" table:style-name="ce2"/>
          <table:table-cell table:content-validation-name="val6" table:style-name="ce2"/>
          <table:table-cell table:content-validation-name="val7" table:style-name="ce2"/>
          <table:table-cell table:content-validation-name="val9" table:style-name="ce2"/>
          <table:table-cell table:style-name="ce2"/>
          <table:table-cell table:content-validation-name="val2" table:style-name="ce2"/>
          <table:table-cell table:number-columns-repeated="16377"/>
        </table:table-row>
        <table:table-row table:number-rows-repeated="5" table:style-name="ro20">
          <table:table-cell table:number-columns-repeated="16384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number-rows-repeated="1048541" table:style-name="ro20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1">
          <table:table-cell table:number-columns-repeated="16384"/>
        </table:table-row>
        <table:table-row table:style-name="ro21">
          <table:table-cell table:style-name="ce1"/>
          <table:table-cell office:value-type="string" table:style-name="ce1">
            <text:p>дата между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1">
            <text:p>Плановый срок реализации мероприятия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2">
          <table:table-cell office:value-type="string" table:style-name="ce5">
            <text:p>Фактический срок реализации</text:p>
          </table:table-cell>
          <table:table-cell office:value-type="string" table:style-name="ce5">
            <text:p>Фактический срок реализации</text:p>
          </table:table-cell>
          <table:table-cell office:value-type="string" table:style-name="ce6">
            <text:p>Указывается дата<text:s/><text:span text:style-name="T2">ТОЛЬКО В<text:s/></text:span><text:span text:style-name="T2">ФОРМАТЕ !!!</text:span><text:span text:style-name="T3">ЧИСЛО/МЕСЯЦ/ГОД</text:span><text:span text:style-name="T2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1">
          <table:table-cell office:value-type="string" table:style-name="ce1">
            <text:p>Реализованные меры</text:p>
          </table:table-cell>
          <table:table-cell office:value-type="string" table:style-name="ce1">
            <text:p>Тип данных: Длина текста</text:p>
          </table:table-cell>
          <table:table-cell office:value-type="string" table:style-name="ce1">
            <text:p>Сообщение для ввода: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значение: больше или равно</text:p>
          </table:table-cell>
          <table:table-cell office:value-type="string" table:style-name="ce6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3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6">
            <text:p>Сообщение: введите данные корректно, воспользовавшись всплывающими подсказками</text:p>
          </table:table-cell>
          <table:table-cell table:number-columns-repeated="16381"/>
        </table:table-row>
        <table:table-row table:number-rows-repeated="104856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Liberation Serif1" svg:font-family="&quot;Liberation Serif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Рева Анна Юрьевна</meta:initial-creator>
    <dc:creator>User</dc:creator>
    <meta:creation-date>2020-07-02T11:25:40Z</meta:creation-date>
    <dc:date>2022-11-23T07:35:02Z</dc:date>
    <meta:print-date>2022-09-01T06:43:41Z</meta:print-date>
    <meta:editing-cycles>2</meta:editing-cycles>
    <meta:editing-duration>PT1490S</meta:editing-duration>
  </office:meta>
</office:document-meta>
</file>