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margin-left="6.4972in" style:page-number="2">
        <style:tab-stops/>
      </style:paragraph-properties>
      <style:text-properties style:font-name="PT Astra Serif" style:font-name-complex="Liberation Serif" fo:font-size="14pt" style:font-size-asian="14pt" style:font-size-complex="14pt" style:language-complex="ru" style:country-complex="RU"/>
    </style:style>
    <style:style style:name="TableColumn5" style:family="table-column">
      <style:table-column-properties style:column-width="1.618in"/>
    </style:style>
    <style:style style:name="TableColumn6" style:family="table-column">
      <style:table-column-properties style:column-width="0.3506in"/>
    </style:style>
    <style:style style:name="TableColumn7" style:family="table-column">
      <style:table-column-properties style:column-width="1.4326in"/>
    </style:style>
    <style:style style:name="Table4" style:family="table">
      <style:table-properties style:width="3.4013in" fo:margin-left="0in" table:align="righ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right="-0.0194in"/>
    </style:style>
    <style:style style:name="T11" style:parent-style-name="Основнойшрифтабзаца" style:family="text">
      <style:text-properties style:font-name="PT Astra Serif" fo:color="#FFFFFF" fo:language="en" fo:country="US"/>
    </style:style>
    <style:style style:name="TableCell12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13" style:parent-style-name="Обычный" style:family="paragraph">
      <style:paragraph-properties fo:text-align="center" fo:margin-right="-0.0194in"/>
      <style:text-properties style:font-name="PT Astra Serif" fo:language="en" fo:country="U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right="-0.0194in"/>
      <style:text-properties style:font-name="PT Astra Serif" fo:color="#FFFFFF" fo:language="en" fo:country="US"/>
    </style:style>
    <style:style style:name="P16" style:parent-style-name="Обычный" style:family="paragraph">
      <style:paragraph-properties fo:widows="0" fo:orphans="0" fo:text-align="end" fo:margin-left="6.4972in">
        <style:tab-stops/>
      </style:paragraph-properties>
      <style:text-properties style:font-name="PT Astra Serif" style:font-name-complex="Liberation Serif" fo:font-size="14pt" style:font-size-asian="14pt" style:font-size-complex="14pt" style:language-complex="ru" style:country-complex="RU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PT Astra Serif" style:font-name-complex="Liberation Serif" style:text-position="super 64.2%"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4.0312in"/>
        </style:tab-stops>
      </style:paragraph-properties>
      <style:text-properties style:font-name="PT Astra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0.6743in"/>
    </style:style>
    <style:style style:name="TableColumn27" style:family="table-column">
      <style:table-column-properties style:column-width="5.527in"/>
    </style:style>
    <style:style style:name="TableColumn28" style:family="table-column">
      <style:table-column-properties style:column-width="1.9673in"/>
    </style:style>
    <style:style style:name="TableColumn29" style:family="table-column">
      <style:table-column-properties style:column-width="2.3638in"/>
    </style:style>
    <style:style style:name="Table25" style:family="table">
      <style:table-properties style:width="10.5326in" fo:margin-left="0.0951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PT Astra Serif" style:font-name-complex="Liberation Serif" fo:font-weight="bold" style:font-weight-asian="bold"/>
    </style:style>
    <style:style style:name="P39" style:parent-style-name="Обычный" style:family="paragraph">
      <style:paragraph-properties>
        <style:tab-stops>
          <style:tab-stop style:type="left" style:position="4.0312in"/>
        </style:tab-stops>
      </style:paragraph-properties>
      <style:text-properties style:font-name="PT Astra Serif" style:font-name-complex="Liberation Serif" fo:font-weight="bold" style:font-weight-asian="bold" fo:font-size="3pt" style:font-size-asian="3pt" style:font-size-complex="3pt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5.5326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2.3652in"/>
    </style:style>
    <style:style style:name="Table40" style:family="table">
      <style:table-properties style:width="10.5326in" fo:margin-left="0.0951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PT Astra Serif" style:font-name-complex="Liberation Serif" fo:font-weight="bold" style:font-weight-asian="bold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right="-0.0777in"/>
    </style:style>
    <style:style style:name="T64" style:parent-style-name="Основнойшрифтабзаца" style:family="text">
      <style:text-properties style:font-name="PT Astra Serif"/>
    </style:style>
    <style:style style:name="T65" style:parent-style-name="Основнойшрифтабзаца" style:family="text">
      <style:text-properties style:font-name="PT Astra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PT Astra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PT Astra Serif" style:font-name-complex="Liberation Serif"/>
    </style:style>
    <style:style style:name="P71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77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7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79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80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81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PT Astra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PT Astra Serif" style:font-name-complex="Liberation Serif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PT Astra Serif" style:font-name-complex="Liberation Serif" fo:font-weight="bold" style:font-weight-asian="bold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PT Astra Serif" style:font-name-complex="Liberation Serif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106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PT Astra Serif" style:font-name-complex="Liberation Serif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P174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P175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right="-0.075in"/>
    </style:style>
    <style:style style:name="T181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182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18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PT Astra Serif" style:font-name-complex="Liberation Serif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19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PT Astra Serif" style:font-name-complex="Liberation Serif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0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PT Astra Serif" style:font-name-complex="Liberation Serif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1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PT Astra Serif" style:font-name-complex="Liberation Serif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2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29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PT Astra Serif" style:font-name-complex="Liberation Serif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39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40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PT Astra Serif" style:font-name-complex="Liberation Serif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50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51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52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P253" style:parent-style-name="Обычный" style:family="paragraph">
      <style:paragraph-properties fo:text-align="justify">
        <style:tab-stops>
          <style:tab-stop style:type="left" style:position="5.3006in"/>
        </style:tab-stops>
      </style:paragraph-properties>
      <style:text-properties style:font-name="PT Astra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P256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P25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PT Astra Serif" style:font-name-complex="Liberation Serif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PT Astra Serif" style:font-name-complex="Liberation Serif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PT Astra Serif" style:font-name-complex="Liberation Serif" fo:font-weight="bold" style:font-weight-asian="bold" style:font-weight-complex="bold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PT Astra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P272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PT Astra Serif" style:font-name-complex="Liberation Serif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PT Astra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PT Astra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PT Astra Serif" style:font-name-complex="Liberation Serif"/>
    </style:style>
    <style:style style:name="P284" style:parent-style-name="Обычный" style:family="paragraph">
      <style:paragraph-properties fo:text-align="justify" fo:text-indent="0.4923in"/>
      <style:text-properties style:font-name="PT Astra Serif" style:font-name-complex="Liberation Serif" fo:letter-spacing="-0.0013in"/>
    </style:style>
  </office:automatic-styles>
  <office:body>
    <office:text text:use-soft-page-breaks="true">
      <text:p text:style-name="P1"><text:bookmark-start text:name="_Toc227152972"/><text:s text:c="11"/>Приложение к письму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%REG_DATE%</text:span></text:p>
          </table:table-cell>
          <table:table-cell table:style-name="TableCell12">
            <text:p text:style-name="P13">№</text:p>
          </table:table-cell>
          <table:table-cell table:style-name="TableCell14">
            <text:p text:style-name="P15">%REG_NUM%</text:p>
          </table:table-cell>
        </table:table-row>
      </table:table>
      <text:p text:style-name="P16"/>
      <text:p text:style-name="P17"><text:bookmark-end text:name="_Toc227152972"/></text:p>
      <text:p text:style-name="P18"/>
      <text:p text:style-name="P19">ПЛАН</text:p>
      <text:p text:style-name="P20">основных мероприятий по подготовке и проведению<text:s/></text:p>
      <text:p text:style-name="P21">детской оздоровительной кампании в 2024 году на территории<text:s/></text:p>
      <text:p text:style-name="P22">Североуральского городского округа</text:p>
      <text:p text:style-name="P23">(наименование муниципального образования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Номер<text:line-break/>строки</text:p>
            </table:table-cell>
            <table:table-cell table:style-name="TableCell33">
              <text:p text:style-name="P34">Разделы плана (Наименование мероприятий)</text:p>
            </table:table-cell>
            <table:table-cell table:style-name="TableCell35">
              <text:p text:style-name="P36">Срок исполнения</text:p>
            </table:table-cell>
            <table:table-cell table:style-name="TableCell37">
              <text:p text:style-name="P38">Ответственный исполнитель</text:p>
            </table:table-cell>
          </table:table-row>
        </table:table-header-rows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2</text:p>
            </table:table-cell>
            <table:table-cell table:style-name="TableCell50">
              <text:p text:style-name="P51">3</text:p>
            </table:table-cell>
            <table:table-cell table:style-name="TableCell52">
              <text:p text:style-name="P53">4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3">
            <text:p text:style-name="P58">Мероприятия по созданию нормативно-правовой базы, регламентирующей<text:s/>организацию детской оздоровительной кампании<text:line-break/>2024 года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1.1.</text:p>
          </table:table-cell>
          <table:table-cell table:style-name="TableCell62">
            <text:p text:style-name="P63"><text:span text:style-name="T64">Подготовка и предоставление в надзорные органы документации, необходимой для открытия оздоровительных смен загородного лагеря и лагерей дневного пребывания, в том числе для получения<text:s/></text:span><text:span text:style-name="T65">санитарно-эпидемиологического заключения и включения в реестр организаций отдыха и оздоровления детей.</text:span></text:p>
          </table:table-cell>
          <table:table-cell table:style-name="TableCell66">
            <text:p text:style-name="P67"><text:span text:style-name="T68">январь-март 2024</text:span></text:p>
          </table:table-cell>
          <table:table-cell table:style-name="TableCell69">
            <text:p text:style-name="P70">Начальники дневных лагерей в организациях, принимающих участие в организации отдыха детей и их оздоровления в период проведения оздоровительной кампании 2024 г, директор <text:s/>МАУ «ДОЗЛ им. В. Дубинина»<text:s/></text:p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Составление и утверждение Плана мероприятий по подготовке Муниципального автономного учреждения «Детский оздоровительный загородный лагерь имени В. Дубинина» к летней оздоровительной кампании 2024 года.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<text:span text:style-name="T84">февраль 2024</text:span></text:p>
          </table:table-cell>
          <table:table-cell table:style-name="TableCell85">
            <text:p text:style-name="P86">Директор <text:s/>МАУ «ДОЗЛ им. В. Дубинина»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3">
            <text:p text:style-name="P91">Мероприятия, связанные с обеспечением безопасности детей в организациях отдыха детей и их оздоровления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2.1.</text:p>
          </table:table-cell>
          <table:table-cell table:style-name="TableCell95">
            <text:p text:style-name="P96">Проведение лабораторных химических исследований,<text:s/>санитарно-бактериологических и санитарно-химических исследований, исследование физических факторов, санитарно-эпидемиологической экспертизы, акарицидной обработки территории, обследование территории на заклещевленность, дератизации и дезинсекции помещений,<text:s/>открытых территорий в загородном лагере и лагерях дневного пребывания.</text:p>
          </table:table-cell>
          <table:table-cell table:style-name="TableCell97">
            <text:p text:style-name="P98">май 2024</text:p>
          </table:table-cell>
          <table:table-cell table:style-name="TableCell99">
            <text:p text:style-name="P100">Начальники дневных лагерей в организациях, принимающих участие в организации отдыха детей и их оздоровления в период проведения оздоровительной кампании 2024 г, директор <text:s/>МАУ<text:s/>«ДОЗЛ им. В. Дубинина»<text:s/></text:p>
          </table:table-cell>
        </table:table-row>
        <table:table-row table:style-name="TableRow101">
          <table:table-cell table:style-name="TableCell102">
            <text:p text:style-name="P103">2.2.</text:p>
          </table:table-cell>
          <table:table-cell table:style-name="TableCell104">
            <text:p text:style-name="P105">Заключение договоров/контрактов на ремонтно-восстановительные работы в объеме утвержденных директором МАУ «ДОЗЛ им. В. Дубинина» смет в загородном лагере.<text:s/></text:p>
            <text:p text:style-name="P106"/>
          </table:table-cell>
          <table:table-cell table:style-name="TableCell107">
            <text:p text:style-name="P108">март – апрель 2024</text:p>
          </table:table-cell>
          <table:table-cell table:style-name="TableCell109">
            <text:p text:style-name="P110">Директор <text:s/>МАУ «ДОЗЛ им. В. Дубинина»</text:p>
          </table:table-cell>
        </table:table-row>
        <table:table-row table:style-name="TableRow111">
          <table:table-cell table:style-name="TableCell112">
            <text:p text:style-name="P113">2.3.</text:p>
          </table:table-cell>
          <table:table-cell table:style-name="TableCell114">
            <text:p text:style-name="P115">Заключение договоров на оказание круглосуточных охранных услуг, на обслуживание пожарной сигнализации в загородном лагере.</text:p>
          </table:table-cell>
          <table:table-cell table:style-name="TableCell116">
            <text:p text:style-name="P117">апрель – май 2024</text:p>
          </table:table-cell>
          <table:table-cell table:style-name="TableCell118">
            <text:p text:style-name="P119">Директор <text:s/>МАУ «ДОЗЛ им. В. Дубинина»</text:p>
          </table:table-cell>
        </table:table-row>
        <table:table-row table:style-name="TableRow120">
          <table:table-cell table:style-name="TableCell121">
            <text:p text:style-name="P122">2.4.</text:p>
          </table:table-cell>
          <table:table-cell table:style-name="TableCell123">
            <text:p text:style-name="P124">Приобретение строительных материалов и инструментов, электротоваров,<text:s/>хозяйственных товаров, канцелярских товаров, мягкого инвентаря, оборудования в загородном лагере.</text:p>
          </table:table-cell>
          <table:table-cell table:style-name="TableCell125">
            <text:p text:style-name="P126">апрель 2024</text:p>
          </table:table-cell>
          <table:table-cell table:style-name="TableCell127">
            <text:p text:style-name="P128">Заместитель директора МАУ «ДОЗЛ им. В. Дубинина»</text:p>
          </table:table-cell>
        </table:table-row>
        <table:table-row table:style-name="TableRow129">
          <table:table-cell table:style-name="TableCell130">
            <text:p text:style-name="P131">2.5.</text:p>
          </table:table-cell>
          <table:table-cell table:style-name="TableCell132">
            <text:p text:style-name="P133">Проведение ревизии существующего уличного освещения, громкоговорящей связи и видеонаблюдения в загородном лагере.</text:p>
          </table:table-cell>
          <table:table-cell table:style-name="TableCell134">
            <text:p text:style-name="P135">май 2024</text:p>
          </table:table-cell>
          <table:table-cell table:style-name="TableCell136">
            <text:p text:style-name="P137">Заместитель директора МАУ «ДОЗЛ им. В. Дубинина»</text:p>
          </table:table-cell>
        </table:table-row>
        <table:table-row table:style-name="TableRow138">
          <table:table-cell table:style-name="TableCell139">
            <text:p text:style-name="P140">2.6.</text:p>
          </table:table-cell>
          <table:table-cell table:style-name="TableCell141">
            <text:p text:style-name="P142">Проведение текущего ремонта технологического, холодильного оборудования, электрохозяйства в складах и столовой МАУ «ДОЗЛ им. В. Дубинина», проверка и испытание<text:s/>электрооборудования с составлением технического отчета.</text:p>
          </table:table-cell>
          <table:table-cell table:style-name="TableCell143">
            <text:p text:style-name="P144">апрель – май 2024</text:p>
          </table:table-cell>
          <table:table-cell table:style-name="TableCell145">
            <text:p text:style-name="P146">Заместитель директора МАУ «ДОЗЛ им. В. Дубинина»</text:p>
          </table:table-cell>
        </table:table-row>
        <text:soft-page-break/>
        <table:table-row table:style-name="TableRow147">
          <table:table-cell table:style-name="TableCell148">
            <text:p text:style-name="P149">2.7.</text:p>
          </table:table-cell>
          <table:table-cell table:style-name="TableCell150">
            <text:p text:style-name="P151">Проведение текущего ремонта и восстановление работоспособности наружных и внутренних водопроводных сетей в загородном лагере.</text:p>
          </table:table-cell>
          <table:table-cell table:style-name="TableCell152">
            <text:p text:style-name="P153">май 2024</text:p>
          </table:table-cell>
          <table:table-cell table:style-name="TableCell154">
            <text:p text:style-name="P155">Заместитель директора МАУ «ДОЗЛ им. В. Дубинина»</text:p>
          </table:table-cell>
        </table:table-row>
        <table:table-row table:style-name="TableRow156">
          <table:table-cell table:style-name="TableCell157">
            <text:p text:style-name="P158">2.8.</text:p>
          </table:table-cell>
          <table:table-cell table:style-name="TableCell159">
            <text:p text:style-name="P160">Проведение частичного ремонта АПС, ревизии первичных средств пожаротушения, их исправности и наличия полного комплекта, перемотка пожарных рукавов на новую скатку в загородном лагере.</text:p>
          </table:table-cell>
          <table:table-cell table:style-name="TableCell161">
            <text:p text:style-name="P162">апрель –<text:s/>май 2024</text:p>
          </table:table-cell>
          <table:table-cell table:style-name="TableCell163">
            <text:p text:style-name="P164">Заместитель директора МАУ «ДОЗЛ им. В. Дубинина»</text:p>
          </table:table-cell>
        </table:table-row>
        <table:table-row table:style-name="TableRow165">
          <table:table-cell table:style-name="TableCell166">
            <text:p text:style-name="P167">2.9.</text:p>
          </table:table-cell>
          <table:table-cell table:style-name="TableCell168">
            <text:p text:style-name="P169">Проведение санитарной очистки и благоустройства территории в загородном лагере.</text:p>
          </table:table-cell>
          <table:table-cell table:style-name="TableCell170">
            <text:p text:style-name="P171">апрель – май 2024</text:p>
          </table:table-cell>
          <table:table-cell table:style-name="TableCell172">
            <text:p text:style-name="P173">Заместитель директора МАУ «ДОЗЛ им. В. Дубинина»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 table:number-columns-spanned="3">
            <text:p text:style-name="P180"><text:span text:style-name="T181">Организационно-управленческие<text:s/></text:span><text:span text:style-name="T182">мероприятия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1.</text:p>
          </table:table-cell>
          <table:table-cell table:style-name="TableCell186">
            <text:p text:style-name="P187">Организация обучающих семинаров с надзорными органами для руководителей дневных лагерей и загородного лагеря</text:p>
            <text:p text:style-name="P188"/>
          </table:table-cell>
          <table:table-cell table:style-name="TableCell189">
            <text:p text:style-name="P190">апрель – май 2024</text:p>
          </table:table-cell>
          <table:table-cell table:style-name="TableCell191">
            <text:p text:style-name="P192">Директор МБУ СГО ИМЦ</text:p>
          </table:table-cell>
        </table:table-row>
        <table:table-row table:style-name="TableRow193">
          <table:table-cell table:style-name="TableCell194">
            <text:p text:style-name="P195">3.2.</text:p>
          </table:table-cell>
          <table:table-cell table:style-name="TableCell196">
            <text:p text:style-name="P197">Организация и проведение тренингов для педагогических работников в летний период <text:s/>в<text:s/>лагерях дневного пребывания и загородного лагеря</text:p>
            <text:p text:style-name="P198"/>
          </table:table-cell>
          <table:table-cell table:style-name="TableCell199">
            <text:p text:style-name="P200">апрель – май 2024</text:p>
          </table:table-cell>
          <table:table-cell table:style-name="TableCell201">
            <text:p text:style-name="P202">Директор <text:s/>МБУ СГО ИМЦ</text:p>
          </table:table-cell>
        </table:table-row>
        <table:table-row table:style-name="TableRow203">
          <table:table-cell table:style-name="TableCell204">
            <text:p text:style-name="P205">3.3.</text:p>
          </table:table-cell>
          <table:table-cell table:style-name="TableCell206">
            <text:p text:style-name="P207">Контроль прохождения работниками пищеблока медицинского обследования и лабораторных исследований перед летней оздоровительной кампанией.</text:p>
            <text:p text:style-name="P208"/>
          </table:table-cell>
          <table:table-cell table:style-name="TableCell209">
            <text:p text:style-name="P210">май – август 2024</text:p>
          </table:table-cell>
          <table:table-cell table:style-name="TableCell211">
            <text:p text:style-name="P212">Начальники дневных лагерей в организациях, принимающих участие в организации отдыха детей и их оздоровления в период проведения оздоровительной кампании 2024 г, директор <text:s/>МАУ «ДОЗЛ им. В. Дубинина»<text:s/></text:p>
          </table:table-cell>
        </table:table-row>
        <table:table-row table:style-name="TableRow213">
          <table:table-cell table:style-name="TableCell214">
            <text:p text:style-name="P215">3.4.</text:p>
          </table:table-cell>
          <table:table-cell table:style-name="TableCell216">
            <text:p text:style-name="P217">Заключение договора с медицинской организацией на обеспечение загородного лагеря в период летней кампании медицинскими работниками.</text:p>
            <text:p text:style-name="P218"/>
          </table:table-cell>
          <table:table-cell table:style-name="TableCell219">
            <text:p text:style-name="P220">апрель – май 2024</text:p>
          </table:table-cell>
          <table:table-cell table:style-name="TableCell221">
            <text:p text:style-name="P222">Директор <text:s/>МАУ «ДОЗЛ им. В. Дубинина»</text:p>
          </table:table-cell>
        </table:table-row>
        <table:table-row table:style-name="TableRow223">
          <table:table-cell table:style-name="TableCell224">
            <text:p text:style-name="P225">3.5.</text:p>
          </table:table-cell>
          <table:table-cell table:style-name="TableCell226">
            <text:p text:style-name="P227">Прохождение работниками загородного лагеря медицинского обследования и санитарно-гигиенического обучения.</text:p>
            <text:p text:style-name="P228"/>
            <text:p text:style-name="P229"/>
          </table:table-cell>
          <table:table-cell table:style-name="TableCell230">
            <text:p text:style-name="P231">май –<text:s/>август 2024</text:p>
          </table:table-cell>
          <table:table-cell table:style-name="TableCell232">
            <text:p text:style-name="P233">Директор <text:s/>МАУ «ДОЗЛ им. В. Дубинина»</text:p>
          </table:table-cell>
        </table:table-row>
        <text:soft-page-break/>
        <table:table-row table:style-name="TableRow234">
          <table:table-cell table:style-name="TableCell235">
            <text:p text:style-name="P236">3.6.</text:p>
          </table:table-cell>
          <table:table-cell table:style-name="TableCell237">
            <text:p text:style-name="P238">Оформление трудовых договоров с работниками загородного лагеря на период функционирования оздоровительных смен в 2024 году.</text:p>
            <text:p text:style-name="P239"/>
            <text:p text:style-name="P240"/>
          </table:table-cell>
          <table:table-cell table:style-name="TableCell241">
            <text:p text:style-name="P242">июнь – август 2024</text:p>
          </table:table-cell>
          <table:table-cell table:style-name="TableCell243">
            <text:p text:style-name="P244">Директор <text:s/>МАУ «ДОЗЛ им. В. Дубинина»</text:p>
          </table:table-cell>
        </table:table-row>
        <table:table-row table:style-name="TableRow245">
          <table:table-cell table:style-name="TableCell246">
            <text:p text:style-name="P247">3.7.</text:p>
          </table:table-cell>
          <table:table-cell table:style-name="TableCell248">
            <text:p text:style-name="P249">Подготовка<text:s/>документов для проведения аукциона по организации горячего питания на базе столовой МАУ «ДОЗЛ им. В. Дубинина».</text:p>
            <text:p text:style-name="P250">Проведение аукциона.</text:p>
            <text:p text:style-name="P251"/>
            <text:p text:style-name="P252"/>
            <text:p text:style-name="P253"/>
          </table:table-cell>
          <table:table-cell table:style-name="TableCell254">
            <text:p text:style-name="P255">февраль – март 2024</text:p>
            <text:p text:style-name="P256"/>
            <text:p text:style-name="P257">апрель – май 2024</text:p>
          </table:table-cell>
          <table:table-cell table:style-name="TableCell258">
            <text:p text:style-name="P259">Директор <text:s/>МАУ «ДОЗЛ им. В. Дубинина»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 table:number-columns-spanned="3">
            <text:p text:style-name="P264">Мероприятия по развитию детей, раскрытию<text:s/>их творческого и духовного потенциала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Разработка и утверждение комплексных программ, направленных на раскрытие творческого и духовного потенциала ребенка в период проведения летней оздоровительной кампании 2024 года.</text:p>
          </table:table-cell>
          <table:table-cell table:style-name="TableCell270">
            <text:p text:style-name="P271">декабрь 2022</text:p>
            <text:p text:style-name="P272">– февраль 2024</text:p>
          </table:table-cell>
          <table:table-cell table:style-name="TableCell273">
            <text:p text:style-name="P274">Начальники дневных лагерей в организациях, принимающих участие в организации отдыха детей и их оздоровления в период проведения оздоровительной кампании 2024 г, директор <text:s/>МАУ «ДОЗЛ им. В. Дубинина»</text:p>
          </table:table-cell>
        </table:table-row>
        <table:table-row table:style-name="TableRow275">
          <table:table-cell table:style-name="TableCell276">
            <text:p text:style-name="P277">4.2.</text:p>
          </table:table-cell>
          <table:table-cell table:style-name="TableCell278">
            <text:p text:style-name="P279">Составление плана-сетки мероприятий по развитию детей на дневных площадках и в загородном лагере.</text:p>
          </table:table-cell>
          <table:table-cell table:style-name="TableCell280">
            <text:p text:style-name="P281">июнь – август 2024</text:p>
          </table:table-cell>
          <table:table-cell table:style-name="TableCell282">
            <text:p text:style-name="P283">Начальники дневных лагерей в организациях, принимающих участие в организации отдыха детей и их оздоровления в период проведения оздоровительной кампании 2024 г, директор <text:s/>МАУ «ДОЗЛ им. В. Дубинина»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lga</dc:creator>
    <meta:creation-date>2024-02-09T07:47:00Z</meta:creation-date>
    <dc:date>2024-02-09T07:47:00Z</dc:date>
    <meta:print-date>2022-12-29T08:4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95" meta:character-count="5988" meta:row-count="42" meta:non-whitespace-character-count="5104"/>
  </office:meta>
</office:document-meta>
</file>