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punctuation-wrap="simple" style:text-autospace="none" fo:margin-bottom="0in" fo:margin-left="6.875in">
        <style:tab-stops>
          <style:tab-stop style:type="left" style:position="0.875in"/>
          <style:tab-stop style:type="left" style:position="1in"/>
          <style:tab-stop style:type="left" style:position="1.25in"/>
        </style:tab-stops>
      </style:paragraph-properties>
      <style:text-properties style:font-name="Times New Roman" style:font-name-asian="Times New Roman" fo:text-transform="uppercase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punctuation-wrap="simple" style:text-autospace="none" fo:margin-bottom="0in" fo:margin-left="6.875in">
        <style:tab-stops>
          <style:tab-stop style:type="left" style:position="0.875in"/>
          <style:tab-stop style:type="left" style:position="1in"/>
          <style:tab-stop style:type="left" style:position="1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punctuation-wrap="simple" style:text-autospace="none" fo:margin-bottom="0in" fo:margin-left="6.875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" style:parent-style-name="Обычный" style:family="paragraph">
      <style:paragraph-properties style:punctuation-wrap="simple" style:text-autospace="none" fo:margin-bottom="0in" fo:margin-left="6.875in">
        <style:tab-stops>
          <style:tab-stop style:type="left" style:position="0.0159in"/>
          <style:tab-stop style:type="left" style:position="0.875in"/>
          <style:tab-stop style:type="left" style:position="1in"/>
          <style:tab-stop style:type="left" style:position="1.25in"/>
          <style:tab-stop style:type="left" style:position="1.7875in"/>
          <style:tab-stop style:type="left" style:position="2.1812in"/>
          <style:tab-stop style:type="left" style:position="2.575in"/>
          <style:tab-stop style:type="left" style:position="2.8708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Column19" style:family="table-column">
      <style:table-column-properties style:column-width="0.6111in" style:use-optimal-column-width="false"/>
    </style:style>
    <style:style style:name="TableColumn20" style:family="table-column">
      <style:table-column-properties style:column-width="4.1312in" style:use-optimal-column-width="false"/>
    </style:style>
    <style:style style:name="TableColumn21" style:family="table-column">
      <style:table-column-properties style:column-width="1.4597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1.3in" style:use-optimal-column-width="false"/>
    </style:style>
    <style:style style:name="Table18" style:family="table">
      <style:table-properties style:width="10.1597in" fo:margin-left="-0.023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pt" style:font-size-asian="1pt" style:font-size-complex="1pt" style:language-asian="ru" style:country-asian="RU"/>
    </style:style>
    <style:style style:name="TableColumn39" style:family="table-column">
      <style:table-column-properties style:column-width="0.6111in" style:use-optimal-column-width="false"/>
    </style:style>
    <style:style style:name="TableColumn40" style:family="table-column">
      <style:table-column-properties style:column-width="4.1312in" style:use-optimal-column-width="false"/>
    </style:style>
    <style:style style:name="TableColumn41" style:family="table-column">
      <style:table-column-properties style:column-width="1.4597in" style:use-optimal-column-width="false"/>
    </style:style>
    <style:style style:name="TableColumn42" style:family="table-column">
      <style:table-column-properties style:column-width="2.6576in" style:use-optimal-column-width="false"/>
    </style:style>
    <style:style style:name="TableColumn43" style:family="table-column">
      <style:table-column-properties style:column-width="1.3in" style:use-optimal-column-width="false"/>
    </style:style>
    <style:style style:name="Table38" style:family="table">
      <style:table-properties style:width="10.1597in" fo:margin-left="-0.02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punctuation-wrap="simple" style:text-autospace="none" fo:text-align="center" fo:margin-bottom="0in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punctuation-wrap="simple" style:text-autospace="none" fo:margin-bottom="0in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punctuation-wrap="simple" style:text-autospace="none" fo:margin-bottom="0in"/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style:punctuation-wrap="simple" style:text-autospace="none" fo:margin-bottom="0in"/>
    </style:style>
    <style:style style:name="T1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punctuation-wrap="simple" style:text-autospace="none" fo:margin-bottom="0in"/>
    </style:style>
    <style:style style:name="T3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simple" style:text-autospace="none" fo:margin-bottom="0in"/>
    </style:style>
    <style:style style:name="T32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punctuation-wrap="simple" style:text-autospace="none" fo:margin-bottom="0in"/>
    </style:style>
    <style:style style:name="T34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punctuation-wrap="simple" style:text-autospace="none" fo:margin-bottom="0in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punctuation-wrap="simple" style:text-autospace="none" fo:margin-bottom="0in"/>
    </style:style>
    <style:style style:name="T5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punctuation-wrap="simple" style:text-autospace="none" fo:margin-bottom="0in"/>
    </style:style>
    <style:style style:name="T5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FFFF00" style:language-asian="ru" style:country-asian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punctuation-wrap="simple" style:text-autospace="none" fo:margin-bottom="0in"/>
    </style:style>
    <style:style style:name="T599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punctuation-wrap="simple" style:text-autospace="none" fo:margin-bottom="0in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punctuation-wrap="simple" style:text-autospace="none" fo:margin-bottom="0in"/>
    </style:style>
    <style:style style:name="T6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61" style:family="table-row">
      <style:table-row-properties style:min-row-height="0.596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689" style:family="table-row">
      <style:table-row-properties style:min-row-height="0.875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01" style:family="table-row">
      <style:table-row-properties style:min-row-height="0.6715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style:punctuation-wrap="simple" style:text-autospace="none" fo:margin-bottom="0in"/>
    </style:style>
    <style:style style:name="T7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punctuation-wrap="simple" style:text-autospace="none" fo:margin-bottom="0in" fo:background-color="#FFFFFF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punctuation-wrap="simple" style:text-autospace="none" fo:margin-bottom="0in"/>
    </style:style>
    <style:style style:name="T7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punctuation-wrap="simple" style:text-autospace="none" fo:margin-bottom="0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punctuation-wrap="simple" style:text-autospace="none" fo:margin-bottom="0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punctuation-wrap="simple" style:text-autospace="none" fo:margin-bottom="0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punctuation-wrap="simple" style:text-autospace="none" fo:margin-bottom="0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punctuation-wrap="simple" style:text-autospace="none" fo:margin-bottom="0in"/>
    </style:style>
    <style:style style:name="T8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punctuation-wrap="simple" style:text-autospace="none" fo:margin-bottom="0in"/>
    </style:style>
    <style:style style:name="T86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84" style:family="table-row">
      <style:table-row-properties style:min-row-height="0.0826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Абзацсписка" style:family="paragraph">
      <style:paragraph-properties style:punctuation-wrap="simple" style:text-autospace="none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punctuation-wrap="simple" style:text-autospace="none" fo:text-align="center" fo:margin-bottom="0in"/>
    </style:style>
    <style:style style:name="T88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Абзацсписка" style:family="paragraph">
      <style:paragraph-properties style:punctuation-wrap="simple" style:text-autospace="none" fo:text-align="center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style:punctuation-wrap="simple" style:text-autospace="none" fo:text-align="justify" fo:margin-bottom="0in" fo:text-indent="0.4916in"/>
    </style:style>
    <style:style style:name="T94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break-before="page" fo:text-align="center" style:vertical-align="auto" fo:margin-bottom="0in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</style:style>
    <style:style style:name="T950" style:parent-style-name="Основнойшрифтабзаца" style:family="text">
      <style:text-properties style:font-name="Times New Roman" style:font-name-asian="Times New Roman" fo:text-transform="uppercase" fo:font-size="14pt" style:font-size-asian="14pt" style:font-size-complex="14pt" style:language-asian="ru" style:country-asian="RU"/>
    </style:style>
    <style:style style:name="P951" style:parent-style-name="Обычный" style:family="paragraph">
      <style:paragraph-properties style:punctuation-wrap="simple" style:text-autospace="none" fo:margin-bottom="0in" fo:margin-left="6.875in">
        <style:tab-stops>
          <style:tab-stop style:type="left" style:position="0.875in"/>
          <style:tab-stop style:type="left" style:position="1in"/>
          <style:tab-stop style:type="left" style:position="1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2" style:parent-style-name="Обычный" style:family="paragraph">
      <style:paragraph-properties style:punctuation-wrap="simple" style:text-autospace="none" fo:margin-bottom="0in" fo:margin-left="6.875in">
        <style:tab-stops/>
      </style:paragraph-properties>
    </style:style>
    <style:style style:name="T9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57" style:parent-style-name="Обычный" style:family="paragraph">
      <style:paragraph-properties style:punctuation-wrap="simple" style:text-autospace="none" fo:margin-bottom="0in" fo:margin-left="6.875in">
        <style:tab-stops>
          <style:tab-stop style:type="left" style:position="0.0159in"/>
          <style:tab-stop style:type="left" style:position="0.875in"/>
          <style:tab-stop style:type="left" style:position="1in"/>
          <style:tab-stop style:type="left" style:position="1.25in"/>
          <style:tab-stop style:type="left" style:position="1.7875in"/>
          <style:tab-stop style:type="left" style:position="2.1812in"/>
          <style:tab-stop style:type="left" style:position="2.575in"/>
          <style:tab-stop style:type="left" style:position="2.8708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8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59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6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61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6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6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4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5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3.4458in" style:use-optimal-column-width="false"/>
    </style:style>
    <style:style style:name="TableColumn971" style:family="table-column">
      <style:table-column-properties style:column-width="1.575in" style:use-optimal-column-width="false"/>
    </style:style>
    <style:style style:name="TableColumn972" style:family="table-column">
      <style:table-column-properties style:column-width="1.9687in" style:use-optimal-column-width="false"/>
    </style:style>
    <style:style style:name="TableColumn973" style:family="table-column">
      <style:table-column-properties style:column-width="2.7756in" style:use-optimal-column-width="false"/>
    </style:style>
    <style:style style:name="Table968" style:family="table">
      <style:table-properties style:width="10.159in" fo:margin-left="0.075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punctuation-wrap="simple" style:text-autospace="none" fo:text-align="center" fo:margin-bottom="0in" fo:margin-left="-0.075in" fo:margin-right="-0.07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1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84" style:family="table-row">
      <style:table-row-properties style:use-optimal-row-height="false"/>
    </style:style>
    <style:style style:name="P985" style:parent-style-name="Обычный" style:family="paragraph">
      <style:paragraph-properties style:punctuation-wrap="simple" style:text-autospace="none" fo:text-align="center" fo:margin-bottom="0in" fo:margin-left="-0.075in" fo:margin-right="-0.07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pt" style:font-size-asian="1pt" style:font-size-complex="1pt" style:language-asian="ru" style:country-asian="RU"/>
    </style:style>
    <style:style style:name="TableColumn994" style:family="table-column">
      <style:table-column-properties style:column-width="0.3937in" style:use-optimal-column-width="false"/>
    </style:style>
    <style:style style:name="TableColumn995" style:family="table-column">
      <style:table-column-properties style:column-width="3.4458in" style:use-optimal-column-width="false"/>
    </style:style>
    <style:style style:name="TableColumn996" style:family="table-column">
      <style:table-column-properties style:column-width="1.575in" style:use-optimal-column-width="false"/>
    </style:style>
    <style:style style:name="TableColumn997" style:family="table-column">
      <style:table-column-properties style:column-width="1.9687in" style:use-optimal-column-width="false"/>
    </style:style>
    <style:style style:name="TableColumn998" style:family="table-column">
      <style:table-column-properties style:column-width="2.7756in" style:use-optimal-column-width="false"/>
    </style:style>
    <style:style style:name="Table993" style:family="table">
      <style:table-properties style:width="10.159in" fo:margin-left="0.075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punctuation-wrap="simple" style:text-autospace="none" fo:text-align="center" fo:margin-bottom="0in"/>
    </style:style>
    <style:style style:name="T10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58" style:parent-style-name="Обычный" style:family="paragraph">
      <style:paragraph-properties style:punctuation-wrap="simple" style:text-autospace="none"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style:punctuation-wrap="simple" style:text-autospace="none"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2" style:parent-style-name="Обычный" style:family="paragraph">
      <style:paragraph-properties fo:text-align="justify"/>
    </style:style>
    <style:style style:name="T1163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64" style:parent-style-name="Гиперссылка" style:family="text">
      <style:text-properties style:font-name="Times New Roman" fo:font-size="12pt" style:font-size-asian="12pt" style:font-size-complex="12pt"/>
    </style:style>
    <style:style style:name="T116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66" style:parent-style-name="Гиперссылка" style:family="text">
      <style:text-properties style:font-name="Times New Roman" fo:font-size="12pt" style:font-size-asian="12pt" style:font-size-complex="12pt"/>
    </style:style>
    <style:style style:name="T116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68" style:parent-style-name="Гиперссылка" style:family="text">
      <style:text-properties style:font-name="Times New Roman" fo:font-size="12pt" style:font-size-asian="12pt" style:font-size-complex="12pt"/>
    </style:style>
    <style:style style:name="T116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71" style:parent-style-name="Обычный" style:family="paragraph">
      <style:paragraph-properties fo:text-align="justify"/>
    </style:style>
    <style:style style:name="T117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73" style:parent-style-name="Гиперссылка" style:family="text">
      <style:text-properties style:font-name="Times New Roman" fo:font-size="12pt" style:font-size-asian="12pt" style:font-size-complex="12pt"/>
    </style:style>
    <style:style style:name="T117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75" style:parent-style-name="Гиперссылка" style:family="text">
      <style:text-properties style:font-name="Times New Roman" fo:font-size="12pt" style:font-size-asian="12pt" style:font-size-complex="12pt"/>
    </style:style>
    <style:style style:name="T117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77" style:parent-style-name="Гиперссылка" style:family="text">
      <style:text-properties style:font-name="Times New Roman" fo:font-size="12pt" style:font-size-asian="12pt" style:font-size-complex="12pt"/>
    </style:style>
    <style:style style:name="T1178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79" style:parent-style-name="Гиперссылка" style:family="text">
      <style:text-properties style:font-name="Times New Roman" fo:font-size="12pt" style:font-size-asian="12pt" style:font-size-complex="12pt"/>
    </style:style>
    <style:style style:name="T1180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82" style:parent-style-name="Обычный" style:family="paragraph">
      <style:paragraph-properties fo:text-align="justify"/>
    </style:style>
    <style:style style:name="T1183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84" style:parent-style-name="Гиперссылка" style:family="text">
      <style:text-properties style:font-name="Times New Roman" fo:font-size="12pt" style:font-size-asian="12pt" style:font-size-complex="12pt"/>
    </style:style>
    <style:style style:name="T118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86" style:parent-style-name="Гиперссылка" style:family="text">
      <style:text-properties style:font-name="Times New Roman" fo:font-size="12pt" style:font-size-asian="12pt" style:font-size-complex="12pt"/>
    </style:style>
    <style:style style:name="T118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88" style:parent-style-name="Гиперссылка" style:family="text">
      <style:text-properties style:font-name="Times New Roman" fo:font-size="12pt" style:font-size-asian="12pt" style:font-size-complex="12pt"/>
    </style:style>
    <style:style style:name="T118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90" style:parent-style-name="Гиперссылка" style:family="text">
      <style:text-properties style:font-name="Times New Roman" fo:font-size="12pt" style:font-size-asian="12pt" style:font-size-complex="12pt"/>
    </style:style>
    <style:style style:name="T119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93" style:parent-style-name="Обычный" style:family="paragraph">
      <style:paragraph-properties fo:text-align="justify" fo:margin-bottom="0in" fo:text-indent="0.4916in"/>
      <style:text-properties style:font-name="Times New Roman"/>
    </style:style>
  </office:automatic-styles>
  <office:body>
    <office:text text:use-soft-page-breaks="true">
      <text:p text:style-name="P1">Утвержден</text:p>
      <text:p text:style-name="P4">приказом<text:s/>Управления образования Администрации Североуральского муниципального округа<text:s/></text:p>
      <text:p text:style-name="P5"><text:span text:style-name="T6">от<text:s/></text:span><text:span text:style-name="T7">18</text:span><text:span text:style-name="T8">.02.2025 <text:s/>№<text:s/></text:span><text:span text:style-name="T9"><text:tab/></text:span><text:span text:style-name="T10">80</text:span></text:p>
      <text:p text:style-name="P11">«О мерах, направленных<text:s/><text:line-break/>на обеспечение комплексной безопасности и охраны труда образовательных учреждений, расположенных на территории Североуральского<text:s/>муниципального округа, на 2025 год»</text:p>
      <text:p text:style-name="P12"/>
      <text:p text:style-name="P13"/>
      <text:p text:style-name="P14">ПЛАН<text:s/></text:p>
      <text:p text:style-name="P15">мероприятий по обеспечению комплексной безопасности и охраны труда образовательных<text:s/></text:p>
      <text:p text:style-name="P16">учреждений, расположенных на территории Североуральского муниципального округа, на 2025 год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о-мер стро-ки</text:p>
          </table:table-cell>
          <table:table-cell table:style-name="TableCell27">
            <text:p text:style-name="P28">Наименование мероприятия</text:p>
          </table:table-cell>
          <table:table-cell table:style-name="TableCell29">
            <text:p text:style-name="P30">Срок</text:p>
            <text:p text:style-name="P31">исполнения</text:p>
          </table:table-cell>
          <table:table-cell table:style-name="TableCell32">
            <text:p text:style-name="P33">Ответственный за выполнение мероприятия</text:p>
          </table:table-cell>
          <table:table-cell table:style-name="TableCell34">
            <text:p text:style-name="P35">Примечание<text:s/></text:p>
            <text:p text:style-name="P36">о направлении отчета<text:s/><text:line-break/>о выполнении мероприятий*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2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  <table:table-cell table:style-name="TableCell53">
              <text:p text:style-name="P54">5</text:p>
            </table: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4">
            <text:p text:style-name="P59"><text:span text:style-name="T60">Раздел 1. Пожарная безопасность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Разработка, согласование, утверждение<text:s/></text:span><text:span text:style-name="T67"><text:line-break/></text:span><text:span text:style-name="T68">и корректировка деклараций пожарной безопасности</text:span><text:span text:style-name="T69"><text:s/>образовательных учреждений, расположенных<text:s/></text:span><text:span text:style-name="T70"><text:line-break/></text:span><text:span text:style-name="T71">на территории Североуральского муниципального округа (далее – образовательные учреждения)</text:span></text:p>
          </table:table-cell>
          <table:table-cell table:style-name="TableCell72">
            <text:p text:style-name="P73">в течение года,<text:s/></text:p>
            <text:p text:style-name="P74">по мере необходимости<text:s/></text:p>
          </table:table-cell>
          <table:table-cell table:style-name="TableCell75">
            <text:p text:style-name="P76">образовательные учреждения, МАУ ХЭ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Оценка состояния первичных средств<text:s/>пожаротушения, индивидуальной защиты органов дыхания и зрения человека от опасных факторов пожара, автоматической пожарной сигнализации, системы оповещения<text:s/><text:line-break/>и управления эвакуацией людей при пожаре, их обслуживание и модернизация</text:p>
          </table:table-cell>
          <table:table-cell table:style-name="TableCell84">
            <text:p text:style-name="P85">в течение года<text:s/><text:line-break/>в соответствии<text:s/><text:line-break/>с утвержденными планами</text:p>
          </table:table-cell>
          <table:table-cell table:style-name="TableCell86">
            <text:p text:style-name="P87">Управление образования, МАУ ХЭК, образовательные учреждения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Реализация мероприятий по приведению образовательных учреждений в соответствие<text:s/></text:span><text:span text:style-name="T96"><text:line-break/></text:span><text:span text:style-name="T97">с правилами и требованиями пожарной безопасности, устранению нарушений и<text:s/></text:span><text:span text:style-name="T98">недостатков, выявленных надзорными органами</text:span></text:p>
          </table:table-cell>
          <table:table-cell table:style-name="TableCell99">
            <text:p text:style-name="P100">в течение года<text:s/><text:line-break/>в соответствии<text:s/><text:line-break/>с утвержденными планами</text:p>
          </table:table-cell>
          <table:table-cell table:style-name="TableCell101">
            <text:p text:style-name="P102">образовательные учреждения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Организация и проведение учебных эвакуационных тренировок в образовательных учреждениях<text:s/><text:line-break/>по гражданской обороне и защите от чрезвычайных ситуаций</text:p>
          </table:table-cell>
          <table:table-cell table:style-name="TableCell110">
            <text:p text:style-name="P111">не реже 1 раза<text:s/><text:line-break/>в полугодие,<text:s/></text:p>
            <text:p text:style-name="P112">в День защиты детей</text:p>
          </table:table-cell>
          <table:table-cell table:style-name="TableCell113">
            <text:p text:style-name="P114">Управление образования, образовательные учреждения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Организация обучения, проведение инструктажей персонала по вопросам обеспечения пожарной безопасности, действий при возникновении<text:s/>чрезвычайных ситуаций<text:s/></text:p>
          </table:table-cell>
          <table:table-cell table:style-name="TableCell122">
            <text:p text:style-name="P123">в соответствии с установленными сроками</text:p>
          </table:table-cell>
          <table:table-cell table:style-name="TableCell124">
            <text:p text:style-name="P125">Управление образования, МАУ ХЭК, образовательные учреждения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Организация обучения, проведение занятий среди обучающихся по вопросам обеспечения пожарной безопасности в пожароопасный сезон,<text:s/>проведения мероприятий по предупреждению лесных и торфяных пожаров</text:p>
          </table:table-cell>
          <table:table-cell table:style-name="TableCell133">
            <text:p text:style-name="P134">в течение года<text:s/></text:p>
            <text:p text:style-name="P135">в соответствии<text:s/></text:p>
            <text:p text:style-name="P136">с утвержденными планами</text:p>
          </table:table-cell>
          <table:table-cell table:style-name="TableCell137">
            <text:p text:style-name="P138">образовательные учреждения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>Раздел 2. Антитеррористическая защищенность, противодействие идеологии терроризма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Актуализация<text:s/>паспорта безопасности объектов (территорий) образовательных учреждений</text:p>
          </table:table-cell>
          <table:table-cell table:style-name="TableCell151">
            <text:p text:style-name="P152">в течение года,</text:p>
            <text:p text:style-name="P153">по мере необходимости</text:p>
          </table:table-cell>
          <table:table-cell table:style-name="TableCell154">
            <text:p text:style-name="P155">образовательные учреждения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Реализация мероприятий по антитеррористической защищенности объектов (территорий):</text:p>
            <text:p text:style-name="P163">1) воспрепятствование<text:s/>неправомерному проникновению на объекты (территории);</text:p>
            <text:p text:style-name="P164">2) выявление потенциальных нарушителей, выявленных на объектах (территориях) пропускного<text:s/><text:line-break/><text:soft-page-break/>и внутриобъектового режимов, и (или) признаков подготовки или совершения террористического акта;</text:p>
            <text:p text:style-name="P165">3) пресечение попыток совершения террористических актов на объектах (территориях);</text:p>
            <text:p text:style-name="P166"><text:span text:style-name="T167">4) минимизация возможных последствий совершения террористических актов на объектах (территориях)<text:s/></text:span><text:span text:style-name="T168"><text:line-break/></text:span><text:span text:style-name="T169">и ликвидация угрозы их совершения</text:span></text:p>
          </table:table-cell>
          <table:table-cell table:style-name="TableCell170">
            <text:p text:style-name="P171">постоянно,<text:s/></text:p>
            <text:p text:style-name="P172">в соответствии<text:s/><text:line-break/>с утвержденными планами-графиками<text:s/></text:p>
            <text:p text:style-name="P173"/>
            <text:p text:style-name="P174"/>
          </table:table-cell>
          <table:table-cell table:style-name="TableCell175">
            <text:p text:style-name="P176">Управление образования, образовательные учреждения</text:p>
          </table:table-cell>
          <table:table-cell table:style-name="TableCell177">
            <text:p text:style-name="P178">в соответствии<text:s/><text:line-break/>с дополнитель-ным запросом Управления</text:p>
            <text:p text:style-name="P179">образования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Принятие мер по обеспечению инженерно-технической укрепленности и физической защиты образовательных учреждений:</text:p>
            <text:p text:style-name="P185">1) оборудование<text:s/>и обеспечение функционирования кнопок тревожной сигнализации (экстренного вызова);</text:p>
            <text:p text:style-name="P186">2) установка и ремонт ограждения территории;</text:p>
            <text:p text:style-name="P187">3) установка и обеспечение функционирования систем охранной сигнализации;</text:p>
            <text:p text:style-name="P188">4) установка и обеспечение функционирования систем видеонаблюдения;</text:p>
            <text:p text:style-name="P189">5) установка и функционирование систем контроля<text:s/><text:line-break/>и управления доступом;</text:p>
            <text:p text:style-name="P190">6) организация физической охраны зданий<text:s/><text:line-break/>и территорий;</text:p>
            <text:p text:style-name="P191">7) установка и обеспечение функционирования системы оповещения;</text:p>
            <text:p text:style-name="P192">8) установка и ремонт освещения зданий и<text:s/>территорий;</text:p>
            <text:p text:style-name="P193">9) выполнение иных мероприятий</text:p>
          </table:table-cell>
          <table:table-cell table:style-name="TableCell194">
            <text:p text:style-name="P195">постоянно,<text:s/></text:p>
            <text:p text:style-name="P196">в соответствии<text:s/><text:line-break/>с утвержденными планами-графиками<text:s/></text:p>
            <text:p text:style-name="P197"/>
            <text:p text:style-name="P198"/>
          </table:table-cell>
          <table:table-cell table:style-name="TableCell199">
            <text:p text:style-name="P200">Управление образования, образовательные учреждения</text:p>
          </table:table-cell>
          <table:table-cell table:style-name="TableCell201">
            <text:p text:style-name="P202">в соответствии<text:s/><text:line-break/>с дополнитель-ным запросом Управления</text:p>
            <text:p text:style-name="P203">образования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Реализация мероприятий по<text:s/>приведению образовательных учреждений в соответствие<text:s/><text:line-break/>с правилами и требованиями антитеррористической защищенности, устранению нарушений и недостатков, выявленных надзорными органами<text:s/></text:p>
          </table:table-cell>
          <table:table-cell table:style-name="TableCell209">
            <text:p text:style-name="P210">в течение года<text:s/><text:line-break/>в соответствии<text:s/><text:line-break/>с утвержденными планами<text:s/></text:p>
          </table:table-cell>
          <table:table-cell table:style-name="TableCell211">
            <text:p text:style-name="P212">образовательные<text:s/>учреждения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Организация проверок на объектах (территориях) требований к антитеррористической защищенности,<text:s/><text:line-break/>а также разработанных в соответствии с ними<text:s/><text:soft-page-break/>организационно-распорядительных документов,<text:s/><text:line-break/>с составлением актов проверки</text:p>
          </table:table-cell>
          <table:table-cell table:style-name="TableCell220">
            <text:p text:style-name="P221">ежеквартально,<text:s/><text:line-break/>в период<text:s/>подготовки к<text:s/><text:soft-page-break/>новому учебному году</text:p>
          </table:table-cell>
          <table:table-cell table:style-name="TableCell222">
            <text:p text:style-name="P223">МАУ ХЭК, образовательные учреждения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Организация и проведение учебных эвакуационных тренировок в образовательных учреждениях<text:s/><text:line-break/>по антитеррористической защищенности</text:p>
          </table:table-cell>
          <table:table-cell table:style-name="TableCell231">
            <text:p text:style-name="P232">не реже 1 раза<text:s/><text:line-break/>в полугодие,<text:s/></text:p>
            <text:p text:style-name="P233">в День защиты детей</text:p>
          </table:table-cell>
          <table:table-cell table:style-name="TableCell234">
            <text:p text:style-name="P235">Управление образования, образовательные учреждения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Обеспечение согласования с уполномоченными территориальными органами федеральных органов исполнительной власти мероприятий по обеспечению безопасности на объектах и в местах проведения государственных праздников</text:p>
          </table:table-cell>
          <table:table-cell table:style-name="TableCell243">
            <text:p text:style-name="P244">не позднее,<text:s/></text:p>
            <text:p text:style-name="P245">чем за 7 дней<text:s/><text:line-break/>до мероприятия</text:p>
          </table:table-cell>
          <table:table-cell table:style-name="TableCell246">
            <text:p text:style-name="P247">Управление образования, образовательные учреждения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Организация обучения, проведение инструктажей персонала по вопросам обеспечения антитеррористической защищенности объектов (территорий),<text:s/>противодействия терроризму<text:s/></text:p>
          </table:table-cell>
          <table:table-cell table:style-name="TableCell255">
            <text:p text:style-name="P256">в течение года</text:p>
          </table:table-cell>
          <table:table-cell table:style-name="TableCell257">
            <text:p text:style-name="P258">Управление образования, образовательные учреждения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Организация и проведение Месячника безопасности<text:s/><text:line-break/>в образовательных учреждениях, направление отчета<text:s/><text:line-break/>о проведенных мероприятиях</text:p>
          </table:table-cell>
          <table:table-cell table:style-name="TableCell266">
            <text:p text:style-name="P267">май, сентябрь</text:p>
          </table:table-cell>
          <table:table-cell table:style-name="TableCell268">
            <text:p text:style-name="P269">Управление<text:s/>образования, МАУ ХЭК, образовательные учреждения</text:p>
          </table:table-cell>
          <table:table-cell table:style-name="TableCell270">
            <text:p text:style-name="P271">в соответствии<text:s/><text:line-break/>с дополнитель-ным запросом Управления</text:p>
            <text:p text:style-name="P272">образования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Организация и проведение мероприятий, приуроченных Дню солидарности в борьбе<text:s/><text:line-break/>с терроризмом, направление отчета о проведенных мероприятиях</text:p>
          </table:table-cell>
          <table:table-cell table:style-name="TableCell278">
            <text:p text:style-name="P279">сентябрь</text:p>
          </table:table-cell>
          <table:table-cell table:style-name="TableCell280">
            <text:p text:style-name="P281">Управление образования, МАУ ХЭК, образовательные учреждения</text:p>
          </table:table-cell>
          <table:table-cell table:style-name="TableCell282">
            <text:p text:style-name="P283">в соответствии<text:s/><text:line-break/>с дополнитель-ным запросом Управления</text:p>
            <text:p text:style-name="P284">образования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Организация и проведение в образовательных учреждениях мероприятий, направленных на предупреждение распространения<text:s/>идеологии терроризма среди обучающихся (в соответствии с Комплексным планом противодействия идеологии терроризма в Российской Федерации на 2024-2028 годы, утвержденного Президентом Российской Федерации В.В. Путиным 30.12.2023 № Пр-2610), в том числе с привлечением сотрудников<text:s/><text:soft-page-break/>правоохранительных органов, представителей общественных и религиозных организаций</text:p>
          </table:table-cell>
          <table:table-cell table:style-name="TableCell290">
            <text:p text:style-name="P291">в течение года</text:p>
          </table:table-cell>
          <table:table-cell table:style-name="TableCell292">
            <text:p text:style-name="P293">Управление образования, образовательные учреждения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Организация и проведение на базе библиотек муниципальных образовательных учреждений<text:s/>мероприятий с использованием литературы<text:s/><text:line-break/>по антитеррористической тематике<text:s/></text:p>
          </table:table-cell>
          <table:table-cell table:style-name="TableCell301">
            <text:p text:style-name="P302">в течение года</text:p>
          </table:table-cell>
          <table:table-cell table:style-name="TableCell303">
            <text:p text:style-name="P304">образовательные учреждения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Организация участия обучающихся в областном конкурсе творческих работ по вопросам предупреждения экстремизма и терроризма среди<text:s/>обучающихся «Правила жизни»</text:p>
          </table:table-cell>
          <table:table-cell table:style-name="TableCell312">
            <text:p text:style-name="P313">март – декабрь</text:p>
          </table:table-cell>
          <table:table-cell table:style-name="TableCell314">
            <text:p text:style-name="P315"><text:span text:style-name="T316">образовательные учреждения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Организация семинаров для руководителей летних оздоровительных лагерей по вопросам обеспечения комплексной безопасности и антитеррористической защищенности образовательных учреждений<text:s/>в период летнего отдыха и оздоровления детей (с привлечением уполномоченных территориальных органов исполнительной власти)</text:p>
          </table:table-cell>
          <table:table-cell table:style-name="TableCell324">
            <text:p text:style-name="P325"><text:span text:style-name="T326">I</text:span><text:span text:style-name="T327"><text:s/>полугодие</text:span></text:p>
          </table:table-cell>
          <table:table-cell table:style-name="TableCell328">
            <text:p text:style-name="P329">Управление образования<text:s/></text:p>
            <text:p text:style-name="P330">(по согласованию),</text:p>
            <text:p text:style-name="P331">образовательные учреждения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Организация и проведение оценки состояния<text:s/>комплексной безопасности и антитеррористической защищенности лагерей дневного пребывания, загородных оздоровительных лагерей<text:s/></text:p>
          </table:table-cell>
          <table:table-cell table:style-name="TableCell339">
            <text:p text:style-name="P340"><text:span text:style-name="T341">I</text:span><text:span text:style-name="T342"><text:s/>полугодие</text:span></text:p>
          </table:table-cell>
          <table:table-cell table:style-name="TableCell343">
            <text:p text:style-name="P344">Управление образования, МАУ ХЭК, образовательные учреждения, МАУ «ДОЗЛ им. В. Дубинина»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Организация и проведение<text:s/>оценки состояния комплексной безопасности и антитеррористической защищенности образовательных учреждений в ходе приемки к началу учебного года<text:s/></text:p>
          </table:table-cell>
          <table:table-cell table:style-name="TableCell352">
            <text:p text:style-name="P353">до 15 августа</text:p>
          </table:table-cell>
          <table:table-cell table:style-name="TableCell354">
            <text:p text:style-name="P355">образовательные учреждения, Управление образования, МАУ ХЭК</text:p>
          </table:table-cell>
          <table:table-cell table:style-name="TableCell356">
            <text:p text:style-name="P357">в соответствии<text:s/><text:line-break/>с дополнитель-ным запросом Управления</text:p>
            <text:p text:style-name="P358">образования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>Раздел 3. Санитарно-эпидемиологическая безопасность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Организация и проведение мониторинга санитарно-эпидемиологической безопасности образовательных учреждений</text:p>
          </table:table-cell>
          <table:table-cell table:style-name="TableCell369">
            <text:p text:style-name="P370">в течение года</text:p>
          </table:table-cell>
          <table:table-cell table:style-name="TableCell371">
            <text:p text:style-name="P372">Управление образования, образовательные учреждения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Организация ведомственного контроля<text:s/><text:line-break/>за соблюдением выполнения санитарно-противоэпидемических требований<text:s/></text:p>
            <text:soft-page-break/>
            <text:p text:style-name="P380">по профилактике инфекционных заболеваний<text:s/><text:line-break/>в муниципальных образовательных учреждениях</text:p>
          </table:table-cell>
          <table:table-cell table:style-name="TableCell381">
            <text:p text:style-name="P382">в течение года</text:p>
          </table:table-cell>
          <table:table-cell table:style-name="TableCell383">
            <text:p text:style-name="P384">Управление образования<text:s/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Организация<text:s/>контроля по исполнению совместного приказа Министерства здравоохранения Свердловской области и Министерства образования от 03.08.2017<text:s/></text:p>
            <text:p text:style-name="P392">№ 1325-п/05.09.2017 № 292-И «О минимизации рисков инфекционных заболеваний в образовательных (оздоровительных) организациях Свердловской области»</text:p>
          </table:table-cell>
          <table:table-cell table:style-name="TableCell393">
            <text:p text:style-name="P394">в течение года</text:p>
          </table:table-cell>
          <table:table-cell table:style-name="TableCell395">
            <text:p text:style-name="P396">образовательные учреждения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Реализация мероприятий по приведению образовательных учреждений в соответствие<text:line-break/>с санитарными правилами и нормами, устранению нарушений санитарного законодательства, выявленных надзорными<text:s/>органами<text:s/></text:p>
          </table:table-cell>
          <table:table-cell table:style-name="TableCell404">
            <text:p text:style-name="P405">в течение года,<text:s/><text:line-break/>в соответствии<text:s/><text:line-break/>с утвержденными планами</text:p>
          </table:table-cell>
          <table:table-cell table:style-name="TableCell406">
            <text:p text:style-name="P407">образовательные учреждения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Организация профессиональной санитарно-гигиенической подготовки и аттестации сотрудников образовательных учреждений, санитарно-гигиенического всеобуча<text:s/>обучающихся и их родителей (законных представителей)</text:p>
          </table:table-cell>
          <table:table-cell table:style-name="TableCell415">
            <text:p text:style-name="P416">в течение года</text:p>
          </table:table-cell>
          <table:table-cell table:style-name="TableCell417">
            <text:p text:style-name="P418">Управление образования, образовательные учреждения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Организация и проведение мероприятий<text:s/><text:line-break/>по профилактике инфекционных и неинфекционных заболеваний в соответствии с действующим законодательством</text:p>
          </table:table-cell>
          <table:table-cell table:style-name="TableCell426">
            <text:p text:style-name="P427">в течение года</text:p>
          </table:table-cell>
          <table:table-cell table:style-name="TableCell428">
            <text:p text:style-name="P429">образовательные учреждения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Организация своевременного проведения профилактических медицинских осмотров, диспансеризации, вакцинации обучающихся<text:s/><text:line-break/>и работников образовательных учреждений</text:p>
          </table:table-cell>
          <table:table-cell table:style-name="TableCell437">
            <text:p text:style-name="P438">в течение года<text:s/><text:line-break/>в соответствии<text:s/><text:line-break/>с<text:s/>утвержденными планами</text:p>
          </table:table-cell>
          <table:table-cell table:style-name="TableCell439">
            <text:p text:style-name="P440">образовательные учреждения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4">
            <text:p text:style-name="P447">Раздел 4. Профилактика травматизма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Проведение ревизии технического состояния спортивного оборудования в спортивных залах<text:s/><text:line-break/>и на площадках образовательных учреждений, благоустройство территорий и<text:s/>спортивных площадок, ограждение участков образовательных учреждений</text:p>
          </table:table-cell>
          <table:table-cell table:style-name="TableCell453">
            <text:p text:style-name="P454">до 15 августа,<text:s/><text:line-break/>по мере необходимости</text:p>
          </table:table-cell>
          <table:table-cell table:style-name="TableCell455">
            <text:p text:style-name="P456">образовательные учреждения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Разработка и корректировка планов (программ)<text:s/><text:line-break/>по профилактике детского травматизма<text:s/><text:line-break/>в образовательных учреждениях</text:p>
          </table:table-cell>
          <table:table-cell table:style-name="TableCell464">
            <text:p text:style-name="P465">в<text:s/>течение года</text:p>
          </table:table-cell>
          <table:table-cell table:style-name="TableCell466">
            <text:p text:style-name="P467">образовательные учреждения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Анализ состояния травматизма детей и подростков<text:s/><text:line-break/>во время образовательного процесса, своевременное принятие мер по устранению причин и условий, представляющих опасность для их жизни и здоровья</text:p>
          </table:table-cell>
          <table:table-cell table:style-name="TableCell475">
            <text:p text:style-name="P476">постоянно</text:p>
          </table:table-cell>
          <table:table-cell table:style-name="TableCell477">
            <text:p text:style-name="P478">образовательные учреждения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Организация и проведение мероприятий в рамках внеурочной деятельности, направленных<text:s/><text:line-break/>на профилактику травматизма и случаев гибели несовершеннолетних, в том числе с учетом сезонной специфики</text:p>
          </table:table-cell>
          <table:table-cell table:style-name="TableCell486">
            <text:p text:style-name="P487">в течение года</text:p>
          </table:table-cell>
          <table:table-cell table:style-name="TableCell488">
            <text:p text:style-name="P489">образовательные<text:s/>учреждения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Осуществление контроля за своевременным расследованием и учетом несчастных случаев<text:s/><text:line-break/>с обучающимися в образовательных организациях, выполнением мероприятий по устранению причин, вызвавших несчастный случай</text:p>
          </table:table-cell>
          <table:table-cell table:style-name="TableCell497">
            <text:p text:style-name="P498">постоянно</text:p>
          </table:table-cell>
          <table:table-cell table:style-name="TableCell499">
            <text:p text:style-name="P500">Управление образования, МАУ<text:s/>ХЭК (по согласованию)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Представление в Министерство образования статистической отчетности по травматизму<text:s/><text:line-break/>в образовательном процессе за 2025 год</text:p>
          </table:table-cell>
          <table:table-cell table:style-name="TableCell508">
            <text:p text:style-name="P509">до 20 января<text:s/><text:line-break/>2026 года</text:p>
          </table:table-cell>
          <table:table-cell table:style-name="TableCell510">
            <text:p text:style-name="P511">образовательные учреждения, МАУ ХЭК, Управление образования<text:s/></text:p>
          </table:table-cell>
          <table:table-cell table:style-name="TableCell512">
            <text:p text:style-name="P513">в соответствии<text:s/><text:line-break/>с<text:s/>дополнитель-ным запросом Управления</text:p>
            <text:p text:style-name="P514">образования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4">
            <text:p text:style-name="P519">Раздел 5. Информационная безопасность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<text:span text:style-name="T525">Организация и обеспечение ограничения доступа детей<text:s/></text:span><text:span text:style-name="T526"><text:line-break/></text:span><text:span text:style-name="T527">к незаконному и негативному контенту информационно-телекоммуникационной сети «Интернет» (далее – сеть «Интернет»)</text:span></text:p>
          </table:table-cell>
          <table:table-cell table:style-name="TableCell528">
            <text:p text:style-name="P529">ежеквартально</text:p>
          </table:table-cell>
          <table:table-cell table:style-name="TableCell530">
            <text:p text:style-name="P531">Управление образования, образовательные учреждения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1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Организация контроля за осуществлением государственными и муниципальными образовательными организациями договорных отношений с провайдерами, предоставляющими услуги доступа к сети<text:s/></text:span><text:span text:style-name="T540">«Интернет», в части обеспечения контент-фильтрации интернет-трафика</text:span></text:p>
          </table:table-cell>
          <table:table-cell table:style-name="TableCell541">
            <text:p text:style-name="P542">ежеквартально</text:p>
          </table:table-cell>
          <table:table-cell table:style-name="TableCell543">
            <text:p text:style-name="P544">Управление образования (по согласованию)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Организация и обеспечение контроля безопасности содержания приобретаемой информационной продукции для детей в соответствии с<text:s/>возрастными категориями</text:p>
          </table:table-cell>
          <table:table-cell table:style-name="TableCell552">
            <text:p text:style-name="P553">постоянно</text:p>
          </table:table-cell>
          <table:table-cell table:style-name="TableCell554">
            <text:p text:style-name="P555">Управление образования, образовательные учреждения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Организация и проведение мониторинга социальных сетей в сети «Интернет» обучающихся с целью выявления<text:s/><text:line-break/>и предупреждения вовлечения их в деструктивное<text:s/><text:line-break/>и противоправное<text:s/>поведение, в том числе совершение правонарушений террористической направленности,<text:s/></text:p>
            <text:p text:style-name="P563">а также своевременного принятия профилактических мер образовательными учреждениями</text:p>
          </table:table-cell>
          <table:table-cell table:style-name="TableCell564">
            <text:p text:style-name="P565">в течение года</text:p>
          </table:table-cell>
          <table:table-cell table:style-name="TableCell566">
            <text:p text:style-name="P567">Управление образования, образовательные учреждения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Проведение ревизии<text:s/>библиотечного фонда на выявление литературы, причиняющей вред здоровью и развитию детей, ограниченной и запрещенной для распространения среди детей</text:p>
          </table:table-cell>
          <table:table-cell table:style-name="TableCell575">
            <text:p text:style-name="P576">ежеквартально</text:p>
            <text:p text:style-name="P577"/>
          </table:table-cell>
          <table:table-cell table:style-name="TableCell578">
            <text:p text:style-name="P579"><text:span text:style-name="T580">образовательные учреждения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Организация и обеспечение контроля за соответствием содержания<text:s/>сайтов образовательных учреждений требованиям законодательства</text:p>
          </table:table-cell>
          <table:table-cell table:style-name="TableCell588">
            <text:p text:style-name="P589">постоянно</text:p>
          </table:table-cell>
          <table:table-cell table:style-name="TableCell590">
            <text:p text:style-name="P591">Управление образования, образовательные учреждения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<text:span text:style-name="T599">Обновление в образовательных учреждениях данных</text:span><text:span text:style-name="T600"><text:line-break/></text:span><text:span text:style-name="T601">из<text:s/></text:span><text:span text:style-name="T602">Федерального списка экстремистских материалов</text:span></text:p>
          </table:table-cell>
          <table:table-cell table:style-name="TableCell603">
            <text:p text:style-name="P604">постоянно</text:p>
          </table:table-cell>
          <table:table-cell table:style-name="TableCell605">
            <text:p text:style-name="P606">образовательные<text:s/>учреждения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Назначение лиц, ответственных за организацию доступа к сети «Интернет», и предупреждение доступа обучающихся к запрещенной информации</text:span></text:p>
          </table:table-cell>
          <table:table-cell table:style-name="TableCell615">
            <text:p text:style-name="P616">до 15 августа</text:p>
          </table:table-cell>
          <table:table-cell table:style-name="TableCell617">
            <text:p text:style-name="P618">образовательные учреждения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<text:span text:style-name="T626">Организация и проведение дополнительного профессионального<text:s/></text:span><text:span text:style-name="T627">образования педагогических работников, педагогов-психологов по проблемам обеспечения информационной безопасности детства, формирования информационной культуры<text:s/></text:span><text:span text:style-name="T628"><text:line-break/></text:span><text:span text:style-name="T629">и критического мышления у обучающихся, проблемам профилактики компьютерной зависимости<text:s/></text:span><text:span text:style-name="T630"><text:line-break/></text:span><text:span text:style-name="T631">у обучаю</text:span><text:span text:style-name="T632">щихся и работе с детьми, подвергшимися жестокому обращению в виртуальной среде</text:span></text:p>
          </table:table-cell>
          <table:table-cell table:style-name="TableCell633">
            <text:p text:style-name="P634">в течение года</text:p>
          </table:table-cell>
          <table:table-cell table:style-name="TableCell635">
            <text:p text:style-name="P636">Управление образования, образовательные учреждения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Проведение профилактических мероприятий<text:line-break/>с несовершеннолетними и их родителями по вопросам информационной<text:s/>безопасности (тематические уроки,<text:s/><text:soft-page-break/>классные часы и другие профилактические мероприятия), проведение профилактических мероприятий по предупреждению участия детей<text:s/><text:line-break/>в опасных, деструктивных социальных группах</text:p>
          </table:table-cell>
          <table:table-cell table:style-name="TableCell644">
            <text:p text:style-name="P645">в течение года</text:p>
          </table:table-cell>
          <table:table-cell table:style-name="TableCell646">
            <text:p text:style-name="P647">образовательные учреждения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Организация тематических конкурсных мероприятий (конкурсов, игр, викторин) по ознакомлению несовершеннолетних с основами информационной безопасности<text:s/></text:p>
          </table:table-cell>
          <table:table-cell table:style-name="TableCell655">
            <text:p text:style-name="P656">в течение года</text:p>
          </table:table-cell>
          <table:table-cell table:style-name="TableCell657">
            <text:p text:style-name="P658">образовательные учреждения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Организация и проведение различных мероприятий (семинаров,<text:s/>совещаний, «круглых столов», тренингов, практикумов, конференций) для педагогических работников образовательных учреждений<text:line-break/>по вопросу обеспечения информационной безопасности для всех участников образовательного процесса</text:p>
          </table:table-cell>
          <table:table-cell table:style-name="TableCell666">
            <text:p text:style-name="P667">в течение года</text:p>
          </table:table-cell>
          <table:table-cell table:style-name="TableCell668">
            <text:p text:style-name="P669">Управление образования, образовательные учреждения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Организация и проведение Единого урока<text:s/><text:line-break/>по безопасности в сети «Интернет» и сопутствующих мероприятий</text:p>
          </table:table-cell>
          <table:table-cell table:style-name="TableCell677">
            <text:p text:style-name="P678">в течение года</text:p>
          </table:table-cell>
          <table:table-cell table:style-name="TableCell679">
            <text:p text:style-name="P680">Управление образования, образовательные учреждения</text:p>
          </table:table-cell>
          <table:table-cell table:style-name="TableCell681">
            <text:p text:style-name="P682">в соответствии с дополнитель-ным запросом Управления</text:p>
            <text:p text:style-name="P683">образования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4">
            <text:p text:style-name="P688">Раздел 6. Безопасность организации школьных перевозок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Организация контроля за соблюдением требований<text:s/></text:p>
            <text:p text:style-name="P694">по обеспечению безопасной перевозки организованных групп детей школьными автобусами</text:p>
          </table:table-cell>
          <table:table-cell table:style-name="TableCell695">
            <text:p text:style-name="P696">в течение года</text:p>
          </table:table-cell>
          <table:table-cell table:style-name="TableCell697">
            <text:p text:style-name="P698">Управление образования, образовательные<text:s/>учреждения, МАУ ХЭК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Организация и проведение комиссионного обследования состояния автомобильных дорог<text:s/></text:p>
            <text:p text:style-name="P706">по маршрутам движения школьных автобусов<text:s/></text:p>
            <text:p text:style-name="P707">и подъездных путей к образовательным учреждениям требованиям безопасности дорожного движения</text:p>
          </table:table-cell>
          <table:table-cell table:style-name="TableCell708">
            <text:p text:style-name="P709">не реже двух<text:s/>раз<text:s/></text:p>
            <text:p text:style-name="P710">в год<text:s/></text:p>
            <text:p text:style-name="P711">(весенне-летнее<text:s/></text:p>
            <text:p text:style-name="P712">и осенне-зимнее обследования)</text:p>
          </table:table-cell>
          <table:table-cell table:style-name="TableCell713">
            <text:p text:style-name="P714">МАУ ХЭК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Определение потребности образовательных учреждений в обновлении парка школьных автобусов</text:p>
          </table:table-cell>
          <table:table-cell table:style-name="TableCell722">
            <text:p text:style-name="P723">до 1 августа<text:s/></text:p>
          </table:table-cell>
          <table:table-cell table:style-name="TableCell724">
            <text:p text:style-name="P725">Управление образования, МАУ ХЭК</text:p>
          </table:table-cell>
          <table:table-cell table:style-name="TableCell726">
            <text:p text:style-name="P727">в соответствии<text:s/></text:p>
            <text:p text:style-name="P728">с дополнитель-ным запросом<text:s/>Управления</text:p>
            <text:soft-page-break/>
            <text:p text:style-name="P729"><text:span text:style-name="T730">образования</text:span>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Организация и проведение мониторинга текущего состояния парка школьных автобусов общеобразовательных учреждений</text:p>
          </table:table-cell>
          <table:table-cell table:style-name="TableCell736">
            <text:p text:style-name="P737">до 1 ноября</text:p>
          </table:table-cell>
          <table:table-cell table:style-name="TableCell738">
            <text:p text:style-name="P739">МАУ ХЭК</text:p>
          </table:table-cell>
          <table:table-cell table:style-name="TableCell740">
            <text:p text:style-name="P741">в соответствии<text:s/></text:p>
            <text:p text:style-name="P742">с дополнитель-ным запросом Управления</text:p>
            <text:p text:style-name="P743">образования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Организация контроля за<text:s/>соблюдением лицензионных требований к деятельности по перевозке пассажиров<text:s/></text:p>
            <text:p text:style-name="P749">и иных лиц автобусами при осуществлении организованных перевозок обучающихся школьными автобусами</text:p>
          </table:table-cell>
          <table:table-cell table:style-name="TableCell750">
            <text:p text:style-name="P751">постоянно</text:p>
          </table:table-cell>
          <table:table-cell table:style-name="TableCell752">
            <text:p text:style-name="P753">МАУ ХЭК, Управление образования<text:s/></text:p>
          </table:table-cell>
          <table:table-cell table:style-name="TableCell754">
            <text:p text:style-name="P755">в соответствии<text:s/></text:p>
            <text:p text:style-name="P756">с дополнитель-ным<text:s/>запросом Управления</text:p>
            <text:p text:style-name="P757">образования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4">
            <text:p text:style-name="P762">Раздел 7. Охрана труда, профилактика производственного травматизма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list text:style-name="LFO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Проведение совещания с руководителями образовательных учреждений по вопросам охраны труда</text:span></text:p>
          </table:table-cell>
          <table:table-cell table:style-name="TableCell769">
            <text:p text:style-name="P770">в течение года</text:p>
          </table:table-cell>
          <table:table-cell table:style-name="TableCell771">
            <text:p text:style-name="P772"><text:span text:style-name="T773">Управление образования, МАУ ХЭК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1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Организация и<text:s/>проведение анализа состояния производственного травматизма и профессиональной заболеваемости в образовательных организациях<text:s/><text:line-break/>за 2025 год</text:p>
          </table:table-cell>
          <table:table-cell table:style-name="TableCell781">
            <text:p text:style-name="P782">до 20 января<text:s/><text:line-break/>2026 года</text:p>
          </table:table-cell>
          <table:table-cell table:style-name="TableCell783">
            <text:p text:style-name="P784">Управление образования, МАУ ХЭК, образовательные учреждения</text:p>
          </table:table-cell>
          <table:table-cell table:style-name="TableCell785">
            <text:p text:style-name="P786">в соответствии<text:s/><text:line-break/>с дополнитель-ным<text:s/>запросом Управления</text:p>
            <text:p text:style-name="P787">образования</text:p>
          </table:table-cell>
        </table:table-row>
        <table:table-row table:style-name="TableRow788">
          <table:table-cell table:style-name="TableCell789">
            <text:list text:style-name="LFO1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Организация участия в конкурсах по культуре производства и охране труда среди государственных<text:s/><text:line-break/>и муниципальных образовательных организаций</text:p>
          </table:table-cell>
          <table:table-cell table:style-name="TableCell793">
            <text:p text:style-name="P794">в течение года</text:p>
          </table:table-cell>
          <table:table-cell table:style-name="TableCell795">
            <text:p text:style-name="P796">Управление образования, образовательные учреждения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1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Участие в<text:s/>мероприятиях, посвященных Всемирному дню охраны труда</text:p>
          </table:table-cell>
          <table:table-cell table:style-name="TableCell804">
            <text:p text:style-name="P805">апрель</text:p>
          </table:table-cell>
          <table:table-cell table:style-name="TableCell806">
            <text:p text:style-name="P807">Управление образования, образовательные учреждения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1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Рассмотрение обращений по вопросам нарушения требований охраны труда<text:s/></text:p>
          </table:table-cell>
          <table:table-cell table:style-name="TableCell815">
            <text:p text:style-name="P816">в течение года</text:p>
          </table:table-cell>
          <table:table-cell table:style-name="TableCell817">
            <text:p text:style-name="P818">Управление образования, образовательные учреждения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1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<text:span text:style-name="T826">Обеспечение финансирования мероприятий по охране труда и улучшению условий труда согласно потребности</text:span></text:p>
          </table:table-cell>
          <table:table-cell table:style-name="TableCell827">
            <text:p text:style-name="P828">в течение года</text:p>
            <text:p text:style-name="P829"><text:s/></text:p>
          </table:table-cell>
          <table:table-cell table:style-name="TableCell830">
            <text:p text:style-name="P831">Управление образования, образовательные учреждения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1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Информационное и методическое сопровождение деятельности образовательных организаций<text:s/><text:line-break/>по вопросам охраны труда</text:p>
          </table:table-cell>
          <table:table-cell table:style-name="TableCell839">
            <text:p text:style-name="P840">в течение года</text:p>
          </table:table-cell>
          <table:table-cell table:style-name="TableCell841">
            <text:p text:style-name="P842">Управление образования<text:s/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1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Своевременное принятие мер по устранению причин<text:s/><text:line-break/>и условий, ухудшающих условия труда, а также представляющих опасность для жизни и здоровья работников на их рабочем месте</text:p>
          </table:table-cell>
          <table:table-cell table:style-name="TableCell850">
            <text:p text:style-name="P851">в течение года</text:p>
          </table:table-cell>
          <table:table-cell table:style-name="TableCell852">
            <text:p text:style-name="P853">Управление образования, образовательные учреждения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Разработка и реализация планов (программ)<text:s/><text:line-break/>по снижению производственного травматизма<text:s/><text:line-break/>и улучшению условий труда на 2025 год</text:p>
          </table:table-cell>
          <table:table-cell table:style-name="TableCell861">
            <text:p text:style-name="P862"><text:span text:style-name="T863">I</text:span><text:span text:style-name="T864"><text:s/>квартал</text:span></text:p>
          </table:table-cell>
          <table:table-cell table:style-name="TableCell865">
            <text:p text:style-name="P866">Управление образования, образовательные учреждения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Организация<text:s/>повышения квалификации руководящих<text:s/></text:p>
            <text:p text:style-name="P874">и педагогических работников по вопросам охраны труда и комплексной безопасности образовательных учреждений, профилактики детского травматизма<text:s/></text:p>
            <text:p text:style-name="P875">в образовательном процессе</text:p>
            <text:p text:style-name="P876"/>
          </table:table-cell>
          <table:table-cell table:style-name="TableCell877">
            <text:p text:style-name="P878">в течение года</text:p>
          </table:table-cell>
          <table:table-cell table:style-name="TableCell879">
            <text:p text:style-name="P880">Управление образования, МАУ ХЭК,<text:s/>образовательные учреждения<text:s/></text:p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4">
            <text:p text:style-name="P888"><text:span text:style-name="T889">Раздел 8. Техническое состояние зданий, электробезопасность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Контроль за состоянием электросетей (замеры сопротивления изоляции электросетей и заземления электрооборудования)</text:p>
          </table:table-cell>
          <table:table-cell table:style-name="TableCell895">
            <text:p text:style-name="P896">до 15 августа</text:p>
          </table:table-cell>
          <table:table-cell table:style-name="TableCell897">
            <text:p text:style-name="P898">образовательные учреждения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1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Проведение визуальных осмотров зданий, помещений, территории образовательных учреждений в целях предупреждения аварийных ситуаций<text:s/></text:p>
          </table:table-cell>
          <table:table-cell table:style-name="TableCell906">
            <text:p text:style-name="P907">постоянно</text:p>
          </table:table-cell>
          <table:table-cell table:style-name="TableCell908">
            <text:p text:style-name="P909">образовательные учреждения, МАУ ХЭК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Проведение текущего и капитального ремонта зданий<text:s/><text:line-break/>и помещений,<text:s/>благоустройство территории<text:s/></text:p>
          </table:table-cell>
          <table:table-cell table:style-name="TableCell917">
            <text:p text:style-name="P918">в течение года</text:p>
          </table:table-cell>
          <table:table-cell table:style-name="TableCell919">
            <text:p text:style-name="P920">образовательные учреждения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1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Проведение обследования несущих конструкций зданий</text:p>
          </table:table-cell>
          <table:table-cell table:style-name="TableCell928">
            <text:p text:style-name="P929">в течение года</text:p>
          </table:table-cell>
          <table:table-cell table:style-name="TableCell930">
            <text:p text:style-name="P931">образовательные учреждения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Проведение мероприятий по энергосбережению<text:s/><text:line-break/>и энергоаудиту</text:p>
          </table:table-cell>
          <table:table-cell table:style-name="TableCell939">
            <text:p text:style-name="P940">в течение года</text:p>
          </table:table-cell>
          <table:table-cell table:style-name="TableCell941">
            <text:p text:style-name="P942">образовательные учреждения</text:p>
          </table:table-cell>
          <table:table-cell table:style-name="TableCell943">
            <text:p text:style-name="P944"/>
          </table:table-cell>
        </table:table-row>
      </table:table>
      <text:p text:style-name="P945"><text:span text:style-name="T946">*</text:span><text:span text:style-name="T947">Отчет о выполнении мероприятий направляется в сроки, установленные настоящим приказом. По пунктам, имеющим соответствующие отметки, сведения направляются на основании дополнительных запросов Управления образования,<text:s/></text:span><text:span text:style-name="T948">устанавливающих сроки и форму представления информации.</text:span></text:p>
      <text:soft-page-break/>
      <text:p text:style-name="P949"><text:span text:style-name="T950"><text:s text:c="95"/>Утверждена<text:s/></text:span></text:p>
      <text:p text:style-name="P951">приказом Управления образования Администрации Североуральского муниципального округа<text:s/></text:p>
      <text:p text:style-name="P952"><text:span text:style-name="T953">от<text:s/></text:span><text:span text:style-name="T954"><text:tab/></text:span><text:span text:style-name="T955">.02.2025 <text:s/>№ <text:s/></text:span><text:span text:style-name="T956"><text:tab/></text:span></text:p>
      <text:p text:style-name="P957">«О мерах, направленных<text:s/><text:line-break/>на обеспечение комплексной безопасности и охраны труда образовательных учреждений, расположенных на территории Североуральского муниципального округа, на 2025 год»</text:p>
      <text:p text:style-name="P958"/>
      <text:p text:style-name="P959"/>
      <text:p text:style-name="P960">ФОРМА<text:s/></text:p>
      <text:p text:style-name="P961">отчета о реализации Плана мероприятий по<text:s/>обеспечению комплексной безопасности и охраны труда образовательных учреждений, расположенных на территории Североуральского муниципального округа, на 2025 год</text:p>
      <text:p text:style-name="P962">________________________________________________________________________________________________________</text:p>
      <text:p text:style-name="P963">(наименование образовательного учреждения)</text:p>
      <text:p text:style-name="P964"/>
      <text:p text:style-name="P965"/>
      <text:p text:style-name="P966"/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2">
            <text:p text:style-name="P976">Но-мер стро-ки</text:p>
          </table:table-cell>
          <table:table-cell table:style-name="TableCell977" table:number-rows-spanned="2">
            <text:p text:style-name="P978">Наименование мероприятия</text:p>
          </table:table-cell>
          <table:table-cell table:style-name="TableCell979" table:number-rows-spanned="2">
            <text:p text:style-name="P980">Срок</text:p>
            <text:p text:style-name="P981">исполнения</text:p>
          </table:table-cell>
          <table:table-cell table:style-name="TableCell982" table:number-columns-spanned="2">
            <text:p text:style-name="P983">Информация о выполнении мероприятия*</text:p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статистические сведения</text:p>
          </table:table-cell>
          <table:table-cell table:style-name="TableCell990">
            <text:p text:style-name="P991">информационно-аналитические сведения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1</text:p>
            </table:table-cell>
            <table:table-cell table:style-name="TableCell1002">
              <text:p text:style-name="P1003">2</text:p>
            </table:table-cell>
            <table:table-cell table:style-name="TableCell1004">
              <text:p text:style-name="P1005">3</text:p>
            </table:table-cell>
            <table:table-cell table:style-name="TableCell1006">
              <text:p text:style-name="P1007">4</text:p>
            </table:table-cell>
            <table:table-cell table:style-name="TableCell1008">
              <text:p text:style-name="P1009">5</text:p>
            </table:table-cell>
          </table:table-row>
        </table:table-header-rows>
        <table:table-row table:style-name="TableRow1010">
          <table:table-cell table:style-name="TableCell1011">
            <text:p text:style-name="P1012">1.</text:p>
          </table:table-cell>
          <table:table-cell table:style-name="TableCell1013" table:number-columns-spanned="4">
            <text:p text:style-name="P1014">Раздел 1. Пожарная<text:s/>безопасность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2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.</text:p>
          </table:table-cell>
          <table:table-cell table:style-name="TableCell1029" table:number-columns-spanned="4">
            <text:p text:style-name="P1030">Раздел 2. Антитеррористическая защищенность, противодействие идеологии терроризма</text:p>
          </table:table-cell>
          <table:covered-table-cell/>
          <table:covered-table-cell/>
          <table:covered-table-cell/>
        </table:table-row>
        <text:soft-page-break/>
        <table:table-row table:style-name="TableRow1031">
          <table:table-cell table:style-name="TableCell1032">
            <text:p text:style-name="P1033">4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.</text:p>
          </table:table-cell>
          <table:table-cell table:style-name="TableCell1045" table:number-columns-spanned="4">
            <text:p text:style-name="P1046">Раздел 3. Санитарно-эпидемиологическая безопасность<text:s/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6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.</text:p>
          </table:table-cell>
          <table:table-cell table:style-name="TableCell1061" table:number-columns-spanned="4">
            <text:p text:style-name="P1062">Раздел 4. Профилактика травматизма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8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9.</text:p>
          </table:table-cell>
          <table:table-cell table:style-name="TableCell1077" table:number-columns-spanned="4">
            <text:p text:style-name="P1078"><text:span text:style-name="T1079">Раздел 5.<text:s/></text:span><text:span text:style-name="T1080">Информационная<text:s/></text:span><text:span text:style-name="T1081">безопасность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10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1.</text:p>
          </table:table-cell>
          <table:table-cell table:style-name="TableCell1096" table:number-columns-spanned="4">
            <text:p text:style-name="P1097">Раздел 6. Безопасность организации школьных перевозок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12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3.</text:p>
          </table:table-cell>
          <table:table-cell table:style-name="TableCell1112" table:number-columns-spanned="4">
            <text:p text:style-name="P1113">Раздел 7. Охрана труда, профилактика производственного травматизма</text:p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14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5.</text:p>
          </table:table-cell>
          <table:table-cell table:style-name="TableCell1128" table:number-columns-spanned="4">
            <text:p text:style-name="P1129">Раздел 8. Техническое состояние зданий, электробезопасность</text:p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16.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7.</text:p>
          </table:table-cell>
          <table:table-cell table:style-name="TableCell1144" table:number-columns-spanned="4">
            <text:p text:style-name="P1145">Раздел<text:s/>9. Оценка состояния комплексной безопасности в образовательных организациях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18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>*В информации о выполнении мероприятия необходимо представлять:</text:p>
      <text:p text:style-name="P1159">в графе № 4 – статистические сведения (например, о количестве обучающихся, принявших участие в конкурсе,<text:s/>о количестве проведенных эвакуационных учений);</text:p>
      <text:p text:style-name="P1160">в графе № 5 – информационно-аналитические сведения (например, наименование проведенного мероприятия, достижение поставленных задач, анализ изменения ситуации, проблемы, возникшие в ходе реализации мероприятия).</text:p>
      <text:p text:style-name="P1161">Отчет необходимо представлять в установленные сроки в МАУ ХЭК специалистам отдела комплексной безопасности по адресам электронной почты:<text:s/></text:p>
      <text:p text:style-name="P1162"><text:a xlink:href="mailto:no.hek@mail.ru" office:target-frame-name="_top" xlink:show="replace"><text:span text:style-name="T1163">no</text:span><text:span text:style-name="T1164">.</text:span><text:span text:style-name="T1165">hek</text:span><text:span text:style-name="T1166">@</text:span><text:span text:style-name="T1167">mail</text:span><text:span text:style-name="T1168">.</text:span><text:span text:style-name="T1169">ru</text:span></text:a><text:span text:style-name="T1170"><text:s/>– (А.А. Батушев)</text:span></text:p>
      <text:p text:style-name="P1171"><text:a xlink:href="mailto:gochs.hek@severouralsk-edu.ru" office:target-frame-name="_top" xlink:show="replace"><text:span text:style-name="T1172">gochs</text:span><text:span text:style-name="T1173">.</text:span><text:span text:style-name="T1174">hek</text:span><text:span text:style-name="T1175">@</text:span><text:span text:style-name="T1176">severouralsk</text:span><text:span text:style-name="T1177">-</text:span><text:span text:style-name="T1178">edu</text:span><text:span text:style-name="T1179">.</text:span><text:span text:style-name="T1180">ru</text:span></text:a><text:span text:style-name="T1181"><text:s/>– (Л.В. Зиберт)</text:span></text:p>
      <text:p text:style-name="P1182"><text:a xlink:href="mailto:ot.hek@severouralsk-edu.ru" office:target-frame-name="_top" xlink:show="replace"><text:span text:style-name="T1183">ot</text:span><text:span text:style-name="T1184">.</text:span><text:span text:style-name="T1185">hek</text:span><text:span text:style-name="T1186">@</text:span><text:span text:style-name="T1187">severouralsk</text:span><text:span text:style-name="T1188">-</text:span><text:span text:style-name="T1189">edu</text:span><text:span text:style-name="T1190">.</text:span><text:span text:style-name="T1191">ru</text:span></text:a><text:span text:style-name="T1192"><text:s/>– (У.Ю. Новоселова)</text:span></text:p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Марина</dc:creator>
    <meta:creation-date>2025-02-20T03:27:00Z</meta:creation-date>
    <dc:date>2025-02-20T09:08:00Z</dc:date>
    <meta:print-date>2024-01-18T05:48:00Z</meta:print-date>
    <meta:template xlink:href="Normal" xlink:type="simple"/>
    <meta:editing-cycles>5</meta:editing-cycles>
    <meta:editing-duration>PT240S</meta:editing-duration>
    <meta:document-statistic meta:page-count="13" meta:paragraph-count="43" meta:word-count="3231" meta:character-count="21610" meta:row-count="153" meta:non-whitespace-character-count="18422"/>
  </office:meta>
</office:document-meta>
</file>